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2909in"/>
    </style:style>
    <style:style style:name="TableColumn6" style:family="table-column">
      <style:table-column-properties style:column-width="5.209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2.9701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5493in" fo:text-indent="-0.2493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5493in" fo:margin-right="0.4263in" fo:text-indent="-0.2527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4847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Row19" style:family="table-row">
      <style:table-row-properties style:min-row-height="0.6166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藍字14" style:family="paragraph">
      <style:paragraph-properties fo:line-height="0.3194in"/>
    </style:style>
    <style:style style:name="T26" style:parent-style-name="預設段落字型" style:family="text">
      <style:text-properties style:font-name-complex="Arial" fo:font-weight="bold" style:font-weight-asian="bold" fo:color="#000080"/>
    </style:style>
    <style:style style:name="T27" style:parent-style-name="預設段落字型" style:family="text">
      <style:text-properties style:font-name-complex="Arial" fo:font-weight="bold" style:font-weight-asian="bold" fo:color="#000080"/>
    </style:style>
    <style:style style:name="T28" style:parent-style-name="預設段落字型" style:family="text">
      <style:text-properties style:font-name-complex="Arial" fo:font-weight="bold" style:font-weight-asian="bold" fo:color="#000080"/>
    </style:style>
    <style:style style:name="T29" style:parent-style-name="預設段落字型" style:family="text">
      <style:text-properties style:font-name-complex="Arial" fo:font-weight="bold" style:font-weight-asian="bold" fo:color="#000080"/>
    </style:style>
    <style:style style:name="TableRow30" style:family="table-row">
      <style:table-row-properties style:min-row-height="1.2034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line-height="150%" fo:margin-left="0.1729in" fo:text-indent="-0.172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 fo:margin-left="0.1944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.1944in" fo:text-indent="-0.1944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Row45" style:family="table-row">
      <style:table-row-properties style:min-row-height="0.909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藍字14" style:family="paragraph">
      <style:paragraph-properties style:snap-to-layout-grid="false" fo:line-height="125%"/>
    </style:style>
    <style:style style:name="T5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3" style:parent-style-name="藍字14" style:family="paragraph">
      <style:paragraph-properties style:snap-to-layout-grid="false" fo:line-height="125%"/>
    </style:style>
    <style:style style:name="T5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6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57" style:parent-style-name="藍字14" style:family="paragraph">
      <style:paragraph-properties style:snap-to-layout-grid="false" fo:line-height="150%"/>
    </style:style>
    <style:style style:name="T5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3" style:parent-style-name="超連結" style:family="text">
      <style:text-properties fo:font-weight="bold" style:font-weight-asian="bold" fo:font-size="16pt" style:font-size-asian="16pt" style:font-size-complex="16pt"/>
    </style:style>
    <style:style style:name="T64" style:parent-style-name="超連結" style:family="text">
      <style:text-properties fo:font-weight="bold" style:font-weight-asian="bold" fo:font-size="16pt" style:font-size-asian="16pt" style:font-size-complex="16pt"/>
    </style:style>
    <style:style style:name="T65" style:parent-style-name="超連結" style:family="text">
      <style:text-properties fo:font-weight="bold" style:font-weight-asian="bold" fo:font-size="16pt" style:font-size-asian="16pt" style:font-size-complex="16pt"/>
    </style:style>
    <style:style style:name="T66" style:parent-style-name="超連結" style:family="text">
      <style:text-properties fo:font-weight="bold" style:font-weight-asian="bold" fo:font-size="16pt" style:font-size-asian="16pt" style:font-size-complex="16pt"/>
    </style:style>
    <style:style style:name="T67" style:parent-style-name="超連結" style:family="text">
      <style:text-properties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門牌證明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p text:style-name="P11">辦理門牌證明可依下列適用條件擇一：</text:p>
            <text:p text:style-name="P12">□房屋所有權人:攜帶建物所有權狀或繳納最近一期房屋稅憑證正本或影本（影本上須註明「確與正本相符」並蓋章）皆可，並攜帶身分證正本及印章。</text:p>
            <text:p text:style-name="P13">□房屋現住人：攜帶申請人身分證正本、印章（或簽名）。</text:p>
            <text:p text:style-name="P14"><text:span text:style-name="T15">□</text:span><text:span text:style-name="T16">委託書</text:span><text:span text:style-name="T17">(</text:span><text:span text:style-name="T18">委託他人代辦者，應填寫書面委託書予代辦人，不限格式，代辦人應攜帶新式身分證。）</text:span></text:p>
          </table:table-cell>
        </table:table-row>
        <table:table-row table:style-name="TableRow19">
          <table:table-cell table:style-name="TableCell20">
            <text:p text:style-name="P21"><text:span text:style-name="T22">規費</text:span><text:span text:style-name="T23"><text:s/></text:span></text:p>
          </table:table-cell>
          <table:table-cell table:style-name="TableCell24">
            <text:p text:style-name="P25"><text:span text:style-name="T26">每張</text:span><text:span text:style-name="T27">新台幣</text:span><text:span text:style-name="T28">20</text:span><text:span text:style-name="T29">元。</text:span></text:p>
          </table:table-cell>
        </table:table-row>
        <table:table-row table:style-name="TableRow30">
          <table:table-cell table:style-name="TableCell31">
            <text:p text:style-name="內文"><text:span text:style-name="T32">注意事項</text:span></text:p>
          </table:table-cell>
          <table:table-cell table:style-name="TableCell33">
            <text:p text:style-name="P34">※適格申請人：房屋所有權人、現住人、管理人、受委託人、利害關係人。</text:p>
            <text:p text:style-name="P35"><text:span text:style-name="T36">※</text:span><text:span text:style-name="T37">請攜帶應繳附證件</text:span><text:span text:style-name="T38">(</text:span><text:span text:style-name="T39">均查驗正本</text:span><text:span text:style-name="T40">)</text:span><text:span text:style-name="T41"><text:s/></text:span><text:span text:style-name="T42">並至建物所在地戶政事務所辦理</text:span><text:span text:style-name="T43">。</text:span></text:p>
            <text:p text:style-name="P44">※本檢查表僅供一般登記狀況之門牌證明，提供快速檢查應備文件是否齊全使用，倘有其他特殊情形，請逕電洽本所諮詢。</text:p>
          </table:table-cell>
        </table:table-row>
        <table:table-row table:style-name="TableRow45">
          <table:table-cell table:style-name="TableCell46">
            <text:p text:style-name="P47">提供查詢</text:p>
          </table:table-cell>
          <table:table-cell table:style-name="TableCell48">
            <text:p text:style-name="P49"><text:span text:style-name="T50">1.</text:span><text:span text:style-name="T51">服務電話：</text:span><text:span text:style-name="T52">04-26562543</text:span></text:p>
            <text:p text:style-name="P53"><text:span text:style-name="T54">2.E-mail</text:span><text:span text:style-name="T55">：</text:span><text:a xlink:href="mailto:tchg014@ms17.hinet.net" office:target-frame-name="_top" xlink:show="replace"><text:span text:style-name="T56">tchg014@ms17.hinet.net</text:span></text:a></text:p>
            <text:p text:style-name="P57"><text:span text:style-name="T58">3.</text:span><text:span text:style-name="T59">服務</text:span><text:span text:style-name="T60">e</text:span><text:span text:style-name="T61">櫃檯</text:span><text:span text:style-name="T62">:</text:span><text:a xlink:href="https://e-services.taichung.gov.tw/jsp/indexOnline.action" office:target-frame-name="_top" xlink:show="replace"><text:span text:style-name="T63">https://e-services.taich</text:span><text:bookmark-start text:name="_Hlt437597737"/><text:span text:style-name="T64">u</text:span><text:bookmark-end text:name="_Hlt437597737"/><text:span text:style-name="T65">n</text:span><text:bookmark-start text:name="_Hlt437605735"/><text:span text:style-name="T66">g</text:span><text:bookmark-end text:name="_Hlt437605735"/><text:span text:style-name="T67">.gov.tw/jsp/indexOnline.action</text:span></text:a></text:p>
          </table:table-cell>
        </table:table-row>
      </table:table>
      <text:p text:style-name="內文"><text:span text:style-name="T68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  <style:footer>
        <text:p text:style-name="頁尾"><draw:frame draw:z-index="251661312" draw:id="id0" draw:style-name="a1" draw:name="Text Box 1" text:anchor-type="paragraph" svg:x="0in" svg:y="0.00069in" svg:width="0in" svg:height="0in" style:rel-width="scale" style:rel-height="scale-min"><draw:text-box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門牌證明應備證件自我檢查表</dc:title>
    <dc:description>門牌證明應備證件自我檢查表</dc:description>
    <dc:subject>門牌證明應備證件自我檢查表(A4直印)</dc:subject>
    <meta:keyword>門牌證明應備證件</meta:keyword>
    <meta:initial-creator>新北市板橋區戶政事務所</meta:initial-creator>
    <dc:creator>owner</dc:creator>
    <meta:creation-date>2015-12-09T03:55:00Z</meta:creation-date>
    <dc:date>2015-12-11T06:27:00Z</dc:date>
    <meta:print-date>2008-07-11T01:0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3" meta:character-count="624" meta:row-count="4" meta:non-whitespace-character-count="532"/>
  </office:meta>
</office:document-meta>
</file>