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5.209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2.9701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3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4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5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6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8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9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0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3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4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5" style:parent-style-name="內文" style:family="paragraph">
      <style:paragraph-properties fo:line-height="0.3194in" fo:margin-left="0.3895in" fo:text-indent="-0.1944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6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25%" fo:margin-left="0.2777in" fo:text-indent="-0.2777in">
        <style:tab-stops/>
      </style:paragraph-properties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藍字14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-complex="Arial" fo:font-weight="bold" style:font-weight-asian="bold" fo:color="#000080"/>
    </style:style>
    <style:style style:name="T33" style:parent-style-name="預設段落字型" style:family="text">
      <style:text-properties style:font-name-complex="Arial" fo:font-weight="bold" style:font-weight-asian="bold" fo:color="#000080"/>
    </style:style>
    <style:style style:name="T34" style:parent-style-name="預設段落字型" style:family="text">
      <style:text-properties style:font-name-complex="Arial" fo:font-weight="bold" style:font-weight-asian="bold" fo:color="#000080"/>
    </style:style>
    <style:style style:name="T35" style:parent-style-name="預設段落字型" style:family="text">
      <style:text-properties style:font-name-complex="Arial" fo:font-weight="bold" style:font-weight-asian="bold" fo:color="#000080"/>
    </style:style>
    <style:style style:name="TableRow36" style:family="table-row">
      <style:table-row-properties style:min-row-height="1.2034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42" style:parent-style-name="藍字14" style:family="paragraph">
      <style:paragraph-properties style:snap-to-layout-grid="false" fo:line-height="120%" fo:margin-left="0.1944in" fo:text-indent="-0.1944in">
        <style:tab-stops/>
      </style:paragraph-properties>
      <style:text-properties fo:font-weight="bold" style:font-weight-asian="bold" fo:color="#000080"/>
    </style:style>
    <style:style style:name="TableRow43" style:family="table-row">
      <style:table-row-properties style:min-row-height="0.909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藍字14" style:family="paragraph">
      <style:paragraph-properties style:snap-to-layout-grid="false" fo:line-height="125%"/>
    </style:style>
    <style:style style:name="T4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" style:parent-style-name="藍字14" style:family="paragraph">
      <style:paragraph-properties style:snap-to-layout-grid="false" fo:line-height="125%"/>
    </style:style>
    <style:style style:name="T52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4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55" style:parent-style-name="藍字14" style:family="paragraph">
      <style:paragraph-properties style:snap-to-layout-grid="false" fo:line-height="125%"/>
    </style:style>
    <style:style style:name="T56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1" style:parent-style-name="超連結" style:family="text">
      <style:text-properties fo:font-weight="bold" style:font-weight-asian="bold" fo:font-size="16pt" style:font-size-asian="16pt" style:font-size-complex="16pt"/>
    </style:style>
    <style:style style:name="T62" style:parent-style-name="超連結" style:family="text">
      <style:text-properties fo:font-weight="bold" style:font-weight-asian="bold" fo:font-size="16pt" style:font-size-asian="16pt" style:font-size-complex="16pt"/>
    </style:style>
    <style:style style:name="T63" style:parent-style-name="超連結" style:family="text">
      <style:text-properties fo:font-weight="bold" style:font-weight-asian="bold" fo:font-size="16pt" style:font-size-asian="16pt" style:font-size-complex="16pt"/>
    </style:style>
    <style:style style:name="T64" style:parent-style-name="超連結" style:family="text">
      <style:text-properties fo:font-weight="bold" style:font-weight-asian="bold" fo:font-size="16pt" style:font-size-asian="16pt" style:font-size-complex="16pt"/>
    </style:style>
    <style:style style:name="T65" style:parent-style-name="超連結" style:family="text"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indent="1.3333in"/>
    </style:style>
    <style:style style:name="T67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門牌編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p text:style-name="P11">※初編：</text:p>
            <text:p text:style-name="P12">(一)合法房屋</text:p>
            <text:p text:style-name="P13">□門牌編釘申請書</text:p>
            <text:p text:style-name="P14">□起造人之國民身分證、印章</text:p>
            <text:p text:style-name="P15">□建造執照正本(房屋拆除重建者加附拆除執照)、影本</text:p>
            <text:p text:style-name="P16">□建物平面圖及現況圖（A3格式）</text:p>
            <text:p text:style-name="P17">(二)違章建築</text:p>
            <text:p text:style-name="P18">□現住人國民身分證、印章</text:p>
            <text:p text:style-name="P19">□土地所有權證明文件或土地所有權人同意書</text:p>
            <text:p text:style-name="P20">□居住事實切結書</text:p>
            <text:p text:style-name="P21">□房屋外觀(正面及側面)、客廳、臥室、衛浴、廚房之相片</text:p>
            <text:p text:style-name="P22">※改、增編、合併：</text:p>
            <text:p text:style-name="P23">□所有權人國民身分證、印章</text:p>
            <text:p text:style-name="P24">□建築物所有權證明文件</text:p>
            <text:p text:style-name="P25">□臺中市政府都發局核發准予分合戶之許可函(改編除外)</text:p>
            <text:p text:style-name="P26">□建物平面圖及現況圖(改編除外)</text:p>
          </table:table-cell>
        </table:table-row>
        <table:table-row table:style-name="TableRow27">
          <table:table-cell table:style-name="TableCell28">
            <text:p text:style-name="P29">規費</text:p>
          </table:table-cell>
          <table:table-cell table:style-name="TableCell30">
            <text:p text:style-name="P31"><text:span text:style-name="T32">鋁質門牌每片新台幣</text:span><text:span text:style-name="T33">6</text:span><text:span text:style-name="T34">0</text:span><text:span text:style-name="T35">元。</text:span></text:p>
          </table:table-cell>
        </table:table-row>
        <table:table-row table:style-name="TableRow36">
          <table:table-cell table:style-name="TableCell37">
            <text:p text:style-name="內文"><text:span text:style-name="T38">注意事項</text:span></text:p>
          </table:table-cell>
          <table:table-cell table:style-name="TableCell39">
            <text:p text:style-name="P40">※以上所附繳之文件皆須查驗正本，如委託他人申請時應另附委託書。</text:p>
            <text:p text:style-name="P41">※違章建築需符合供人居住之條件。</text:p>
            <text:p text:style-name="P42">※本檢查表僅供一般登記狀況之門牌編釘時，提供快速檢查應備文件是否齊全使用，倘有其他特殊情形，請逕電洽本所諮詢。</text:p>
          </table:table-cell>
        </table:table-row>
        <table:table-row table:style-name="TableRow43">
          <table:table-cell table:style-name="TableCell44">
            <text:p text:style-name="P45">提供查詢</text:p>
          </table:table-cell>
          <table:table-cell table:style-name="TableCell46">
            <text:p text:style-name="P47"><text:span text:style-name="T48">1.</text:span><text:span text:style-name="T49">服務電話：</text:span><text:span text:style-name="T50">04-26562543</text:span></text:p>
            <text:p text:style-name="P51"><text:span text:style-name="T52">2.E-mail</text:span><text:span text:style-name="T53">：</text:span><text:a xlink:href="mailto:tchg014@ms17.hinet.net" office:target-frame-name="_top" xlink:show="replace"><text:span text:style-name="T54">tchg014@ms17.hinet.net</text:span></text:a></text:p>
            <text:p text:style-name="P55"><text:span text:style-name="T56">3.</text:span><text:span text:style-name="T57">服務</text:span><text:span text:style-name="T58">e</text:span><text:span text:style-name="T59">櫃檯</text:span><text:span text:style-name="T60">:</text:span><text:a xlink:href="https://e-services.taichung.gov.tw/jsp/indexOnline.action" office:target-frame-name="_top" xlink:show="replace"><text:span text:style-name="T61">https://e-services.taich</text:span><text:bookmark-start text:name="_Hlt437597737"/><text:span text:style-name="T62">u</text:span><text:bookmark-end text:name="_Hlt437597737"/><text:span text:style-name="T63">n</text:span><text:bookmark-start text:name="_Hlt437605735"/><text:span text:style-name="T64">g</text:span><text:bookmark-end text:name="_Hlt437605735"/><text:span text:style-name="T65">.gov.tw/jsp/indexOnline.action</text:span></text:a></text:p>
          </table:table-cell>
        </table:table-row>
      </table:table>
      <text:soft-page-break/>
      <text:p text:style-name="P66"><text:span text:style-name="T67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新細明體" style:font-name-asian="新細明體" style:font-name-complex="Times New Roman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門牌編釘應備證件自我檢查表</dc:title>
    <dc:description>門牌編釘應備證件</dc:description>
    <dc:subject>門牌編釘應備證件自我檢查表(A4直印)</dc:subject>
    <meta:keyword>門牌編釘應備證件</meta:keyword>
    <meta:initial-creator>新北市板橋區戶政事務所</meta:initial-creator>
    <dc:creator>owner</dc:creator>
    <meta:creation-date>2016-05-11T04:37:00Z</meta:creation-date>
    <dc:date>2016-05-11T04:39:00Z</dc:date>
    <meta:print-date>2009-06-09T01:53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02" meta:character-count="685" meta:row-count="4" meta:non-whitespace-character-count="584"/>
  </office:meta>
</office:document-meta>
</file>