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3,Bold" svg:font-family="F3,Bold" style:font-family-generic="system"/>
    <style:font-face style:name="F9,Bold" svg:font-family="F9,Bold" style:font-family-generic="system" svg:panose-1="0 0 0 0 0 0 0 0 0 0"/>
    <style:font-face style:name="F8" svg:font-family="F8" style:font-family-generic="system" svg:panose-1="0 0 0 0 0 0 0 0 0 0"/>
    <style:font-face style:name="F15" svg:font-family="F15" style:font-family-generic="system" svg:panose-1="0 0 0 0 0 0 0 0 0 0"/>
    <style:font-face style:name="F16" svg:font-family="F16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5" style:family="table-column">
      <style:table-column-properties style:column-width="1.4631in"/>
    </style:style>
    <style:style style:name="TableColumn6" style:family="table-column">
      <style:table-column-properties style:column-width="5.0368in"/>
    </style:style>
    <style:style style:name="Table4" style:family="table">
      <style:table-properties style:width="6.5in" fo:margin-left="0in" table:align="center"/>
    </style:style>
    <style:style style:name="TableRow7" style:family="table-row">
      <style:table-row-properties style:min-row-height="2.4708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2" style:parent-style-name="內文" style:list-style-name="LFO2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3" style:parent-style-name="內文" style:list-style-name="LFO2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4" style:parent-style-name="內文" style:list-style-name="LFO2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6" style:parent-style-name="內文" style:list-style-name="LFO2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7" style:parent-style-name="內文" style:list-style-name="LFO2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8" style:parent-style-name="內文" style:list-style-name="LFO2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125in" fo:line-height="150%" fo:margin-left="0.3333in" fo:text-indent="-0.3333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1" style:parent-style-name="內文" style:list-style-name="LFO2" style:family="paragraph">
      <style:paragraph-properties style:snap-to-layout-grid="false" fo:margin-top="0.125in" fo:line-height="150%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2777in" fo:text-indent="-0.2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自我檢核" style:family="paragraph">
      <style:paragraph-properties style:snap-to-layout-grid="false" fo:margin-top="0.125in" fo:line-height="150%"/>
      <style:text-properties fo:font-size="16pt" style:font-size-asian="16pt" style:font-size-complex="16pt"/>
    </style:style>
    <style:style style:name="TableRow37" style:family="table-row">
      <style:table-row-properties style:min-row-height="1.9284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fo:line-height="150%" fo:margin-left="0.2222in" fo:text-indent="-0.2222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42" style:parent-style-name="內文" style:family="paragraph">
      <style:paragraph-properties style:snap-to-layout-grid="false" fo:margin-top="0.125in" fo:line-height="150%" fo:margin-left="0.2222in" fo:text-indent="-0.222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Row45" style:family="table-row">
      <style:table-row-properties style:min-row-height="0.909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" style:parent-style-name="藍字14" style:family="paragraph">
      <style:paragraph-properties style:snap-to-layout-grid="false" fo:line-height="125%"/>
    </style:style>
    <style:style style:name="T5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3" style:parent-style-name="藍字14" style:family="paragraph">
      <style:paragraph-properties style:snap-to-layout-grid="false" fo:line-height="125%"/>
    </style:style>
    <style:style style:name="T54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6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P57" style:parent-style-name="藍字14" style:family="paragraph">
      <style:paragraph-properties style:snap-to-layout-grid="false" fo:margin-top="0.125in" fo:line-height="150%"/>
    </style:style>
    <style:style style:name="T5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9" style:parent-style-name="預設段落字型" style:family="text">
      <style:text-properties style:font-name="F3,Bold" style:font-name-asian="F3,Bold" style:font-name-complex="F3,Bold" fo:font-weight="bold" style:font-weight-asian="bold" style:font-weight-complex="bold" style:letter-kerning="false" fo:font-size="16pt" style:font-size-asian="16pt" style:font-size-complex="16pt"/>
    </style:style>
    <style:style style:name="T60" style:parent-style-name="超連結" style:family="text">
      <style:text-properties style:font-name="F3,Bold" style:font-name-asian="F3,Bold" style:font-name-complex="F3,Bold" fo:font-weight="bold" style:font-weight-asian="bold" style:font-weight-complex="bold" style:letter-kerning="false" fo:font-size="16pt" style:font-size-asian="16pt" style:font-size-complex="16pt"/>
    </style:style>
    <style:style style:name="T61" style:parent-style-name="超連結" style:family="text">
      <style:text-properties style:font-name="F3,Bold" style:font-name-asian="F3,Bold" style:font-name-complex="F3,Bold" fo:font-weight="bold" style:font-weight-asian="bold" style:font-weight-complex="bold" style:letter-kerning="false" fo:font-size="16pt" style:font-size-asian="16pt" style:font-size-complex="16pt"/>
    </style:style>
    <style:style style:name="T62" style:parent-style-name="超連結" style:family="text">
      <style:text-properties style:font-name="F3,Bold" style:font-name-asian="F3,Bold" style:font-name-complex="F3,Bold" fo:font-weight="bold" style:font-weight-asian="bold" style:font-weight-complex="bold" style:letter-kerning="false" fo:font-size="16pt" style:font-size-asian="16pt" style:font-size-complex="16pt"/>
    </style:style>
    <style:style style:name="T63" style:parent-style-name="超連結" style:family="text">
      <style:text-properties style:font-name="F3,Bold" style:font-name-asian="F3,Bold" style:font-name-complex="F3,Bold" fo:font-weight="bold" style:font-weight-asian="bold" style:font-weight-complex="bold" style:letter-kerning="false" fo:font-size="16pt" style:font-size-asian="16pt" style:font-size-complex="16pt"/>
    </style:style>
    <style:style style:name="T64" style:parent-style-name="超連結" style:family="text">
      <style:text-properties style:font-name="F3,Bold" style:font-name-asian="F3,Bold" style:font-name-complex="F3,Bold" fo:font-weight="bold" style:font-weight-asian="bold" style:font-weight-complex="bold" style:letter-kerning="false" fo:font-size="16pt" style:font-size-asian="16pt" style:font-size-complex="16pt"/>
    </style:style>
    <style:style style:name="TableRow65" style:family="table-row">
      <style:table-row-properties style:min-row-height="0.909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F9,Bold" fo:font-weight="bold" style:font-weight-asian="bold" style:font-weight-complex="bold" style:letter-kerning="false" fo:font-size="22pt" style:font-size-asian="22pt" style:font-size-complex="22pt"/>
    </style:style>
    <style:style style:name="P68" style:parent-style-name="內文" style:family="paragraph">
      <style:text-properties style:font-name="新細明體" style:font-name-asian="新細明體" fo:font-weight="bold" style:font-weight-asian="bold" fo:color="#0070C0" fo:font-size="20pt" style:font-size-asian="20pt" style:font-size-complex="20pt"/>
    </style:style>
    <style:style style:name="P69" style:parent-style-name="內文" style:family="paragraph">
      <style:text-properties style:font-name="新細明體" style:font-name-asian="新細明體" fo:font-weight="bold" style:font-weight-asian="bold" fo:color="#0070C0" fo:font-size="20pt" style:font-size-asian="20pt" style:font-size-complex="20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vertical-align="auto"/>
      <style:text-properties style:font-name="標楷體" style:font-name-asian="標楷體" style:font-name-complex="F9,Bold" fo:font-weight="bold" style:font-weight-asian="bold" style:font-weight-complex="bold" fo:color="#0070C0" style:letter-kerning="false" fo:font-size="16pt" style:font-size-asian="16pt" style:font-size-complex="16pt" fo:hyphenate="true"/>
    </style:style>
    <style:style style:name="P72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73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74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75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76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77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78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79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80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81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82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83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84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85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86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87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88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89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90" style:parent-style-name="內文" style:family="paragraph">
      <style:paragraph-properties style:text-autospace="none" style:vertical-align="auto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F9,Bold" fo:font-weight="bold" style:font-weight-asian="bold" style:font-weight-complex="bold" fo:color="#0070C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F8" fo:color="#0070C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F8" fo:color="#0070C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F9,Bold" fo:font-weight="bold" style:font-weight-asian="bold" style:font-weight-complex="bold" fo:color="#0070C0" style:letter-kerning="false" fo:font-size="16pt" style:font-size-asian="16pt" style:font-size-complex="16pt"/>
    </style:style>
    <style:style style:name="P95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96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97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98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99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100" style:parent-style-name="內文" style:family="paragraph">
      <style:paragraph-properties style:text-autospace="none" style:vertical-align="auto"/>
      <style:text-properties style:font-name="標楷體" style:font-name-asian="標楷體" style:font-name-complex="F8" fo:color="#0070C0" style:letter-kerning="false" fo:font-size="16pt" style:font-size-asian="16pt" style:font-size-complex="16pt" fo:hyphenate="true"/>
    </style:style>
    <style:style style:name="P101" style:parent-style-name="內文" style:family="paragraph">
      <style:paragraph-properties style:text-autospace="none" style:vertical-align="auto"/>
      <style:text-properties fo:hyphenate="true"/>
    </style:style>
    <style:style style:name="T102" style:parent-style-name="預設段落字型" style:family="text">
      <style:text-properties style:font-name="標楷體" style:font-name-asian="標楷體" style:font-name-complex="F8" fo:color="#0070C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F15" fo:color="#0070C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F16" fo:color="#0070C0" style:letter-kerning="false" fo:font-size="16pt" style:font-size-asian="16pt" style:font-size-complex="16pt"/>
    </style:style>
    <style:style style:name="P105" style:parent-style-name="內文" style:family="paragraph">
      <style:paragraph-properties style:text-autospace="none" style:vertical-align="auto"/>
      <style:text-properties fo:hyphenate="true"/>
    </style:style>
    <style:style style:name="T106" style:parent-style-name="預設段落字型" style:family="text">
      <style:text-properties style:font-name="標楷體" style:font-name-asian="標楷體" style:font-name-complex="F16" fo:color="#0070C0" style:letter-kerning="false" fo:font-size="16pt" style:font-size-asian="16pt" style:font-size-complex="16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新細明體" style:font-name-asian="新細明體" fo:color="#0070C0" style:font-size-complex="14pt"/>
    </style:style>
    <style:style style:name="T109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戶籍登記－自我檢核表：</text:span><text:span text:style-name="T3">【國民身分證】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應備證件</text:span></text:p>
          </table:table-cell>
          <table:table-cell table:style-name="TableCell10">
            <text:p text:style-name="P11">初領身分證：</text:p>
            <text:list text:style-name="LFO2" text:continue-numbering="true">
              <text:list-item>
                <text:p text:style-name="P12">2年內彩色相片1張(相片應符合新版規格)</text:p>
              </text:list-item>
              <text:list-item>
                <text:p text:style-name="P13">戶口名簿或身分證明文件</text:p>
              </text:list-item>
              <text:list-item>
                <text:p text:style-name="P14">滿14歲者應親自辦理，未滿14歲者，由法定代理人及本人親自共同辦理;法定代理人攜帶新式身分證正本)</text:p>
              </text:list-item>
            </text:list>
            <text:p text:style-name="P15">換領身分證：</text:p>
            <text:list text:style-name="LFO2" text:continue-numbering="true">
              <text:list-item>
                <text:p text:style-name="P16">當事人舊式身分證</text:p>
              </text:list-item>
              <text:list-item>
                <text:p text:style-name="P17">照片(親自辦理者可沿用舊照片)</text:p>
              </text:list-item>
              <text:list-item>
                <text:p text:style-name="P18">委託書(委託他人代辦者，應填寫書面委託書予代辦人，原身分證上之照片已逾2年者，請另備新版規格照片1張，代辦人應攜帶新式身分證。)</text:p>
              </text:list-item>
            </text:list>
            <text:p text:style-name="P19">補領身分證：當事人親自辦理</text:p>
            <text:p text:style-name="P20">□<text:s/>應提具戶口名簿正本，或其他附有相片之證件正本</text:p>
            <text:list text:style-name="LFO2" text:continue-numbering="true">
              <text:list-item>
                <text:p text:style-name="P21"><text:span text:style-name="T22">照片</text:span><text:span text:style-name="T23">(</text:span><text:span text:style-name="T24">原身分證上之照片已逾</text:span><text:span text:style-name="T25">2</text:span><text:span text:style-name="T26">年者，請另備新版規格照片</text:span><text:span text:style-name="T27">1</text:span><text:span text:style-name="T28">張</text:span><text:span text:style-name="T29">)</text:span></text:p>
              </text:list-item>
            </text:list>
          </table:table-cell>
        </table:table-row>
        <text:soft-page-break/>
        <table:table-row table:style-name="TableRow30">
          <table:table-cell table:style-name="TableCell31">
            <text:p text:style-name="P32"><text:span text:style-name="T33">規費</text:span><text:span text:style-name="T34"><text:s/></text:span></text:p>
          </table:table-cell>
          <table:table-cell table:style-name="TableCell35">
            <text:p text:style-name="P36">初領及換領規費每張50元；補領規費每張200元。</text:p>
          </table:table-cell>
        </table:table-row>
        <table:table-row table:style-name="TableRow37">
          <table:table-cell table:style-name="TableCell38">
            <text:p text:style-name="內文"><text:span text:style-name="T39">注意事項</text:span></text:p>
          </table:table-cell>
          <table:table-cell table:style-name="TableCell40">
            <text:p text:style-name="P41">※14歲以上本人或委託法定代理人一方申請；未滿14歲者由法定代理人共同申請。</text:p>
            <text:p text:style-name="P42"><text:span text:style-name="T43">※</text:span><text:span text:style-name="T44">本檢查表僅供一般登記狀況之請領國民身分證時，提供快速檢查應備文件是否齊全使用，倘有其他特殊情形，請逕電洽本所諮詢。</text:span></text:p>
          </table:table-cell>
        </table:table-row>
        <table:table-row table:style-name="TableRow45">
          <table:table-cell table:style-name="TableCell46">
            <text:p text:style-name="P47">提供查詢</text:p>
          </table:table-cell>
          <table:table-cell table:style-name="TableCell48">
            <text:p text:style-name="P49"><text:span text:style-name="T50">1.</text:span><text:span text:style-name="T51">服務電話：</text:span><text:span text:style-name="T52">04-26562543</text:span></text:p>
            <text:p text:style-name="P53"><text:span text:style-name="T54">2.E-mail</text:span><text:span text:style-name="T55">：</text:span><text:a xlink:href="mailto:tchg014@ms17.hinet.net" office:target-frame-name="_top" xlink:show="replace"><text:span text:style-name="T56">tchg014@ms17.hinet.net</text:span></text:a></text:p>
            <text:p text:style-name="P57"><text:span text:style-name="T58">3.服務e櫃檯:</text:span><text:span text:style-name="T59"><text:s/></text:span><text:a xlink:href="https://e-services.taichung.gov.tw/jsp/indexOnline.action" office:target-frame-name="_top" xlink:show="replace"><text:span text:style-name="T60">h</text:span><text:bookmark-start text:name="_Hlt437600502"/><text:span text:style-name="T61">t</text:span><text:bookmark-end text:name="_Hlt437600502"/><text:span text:style-name="T62">tps://e-services.taichung.gov.</text:span><text:bookmark-start text:name="_Hlt437597934"/><text:bookmark-start text:name="_Hlt437597935"/><text:span text:style-name="T63">t</text:span><text:bookmark-end text:name="_Hlt437597934"/><text:bookmark-end text:name="_Hlt437597935"/><text:span text:style-name="T64">w/jsp/indexOnline.action</text:span></text:a></text:p>
          </table:table-cell>
        </table:table-row>
        <table:table-row table:style-name="TableRow65">
          <table:table-cell table:style-name="TableCell66">
            <text:p text:style-name="內文"><text:span text:style-name="T67">相片規格</text:span></text:p>
            <text:p text:style-name="P68"/>
            <text:p text:style-name="P69"/>
          </table:table-cell>
          <table:table-cell table:style-name="TableCell70">
            <text:p text:style-name="P71">國民身分證相片規格</text:p>
            <text:p text:style-name="P72">當事人應繳交最近二年內所攝彩色，脫帽、未戴有色眼鏡，眼、鼻、口、臉、兩耳輪廓及特殊痣、胎記、疤痕等清晰、不遮蓋，相片不修改，足資辨識人貌，直四點五公分，橫三點五公分，人像自頭頂至下顎之長度不得小於三點二公分及超過三點六公分，白色背景之正面半身薄光面紙相片一張，不得使用合成相片。相片背面註明姓名、國民身分證統一編號及拍照日期。規格如下：<text:s/>(<text:s/>相片樣張登載內政部網站：http://www.ris.gov.tw)</text:p>
            <text:p text:style-name="P73">一、最近二年內所拍攝。</text:p>
            <text:p text:style-name="P74">二、相片直四點五公分、橫三點五公分，以頭部及肩膀頂端近拍，使臉部佔據整張照片</text:p>
            <text:p text:style-name="P75">面積的百分之七十至百分之八十。</text:p>
            <text:p text:style-name="P76">三、對焦須清晰、鮮明，高品質且無墨跡或摺痕。</text:p>
            <text:p text:style-name="P77">四、眼睛應正視相機鏡頭拍攝，自然顯現出皮膚之色調，並應有合適之亮度及對比。</text:p>
            <text:soft-page-break/>
            <text:p text:style-name="P78">五、以高解析度沖（列）印在高品質相紙上。</text:p>
            <text:p text:style-name="P79">六、以數位相機拍攝之相片，必須為高彩度而且以相紙沖（列）印。</text:p>
            <text:p text:style-name="P80">七、相片應為中性之色彩。</text:p>
            <text:p text:style-name="P81">八、眼睛必須張開且清晰可見，不得被頭髮遮蓋，呈現清楚臉型輪廓，不得側向一邊（似肖像畫形式）或傾斜，且臉型兩側、兩耳輪廓及特殊痣、胎記、疤痕需清楚呈現，相片不得修改。小耳症患者其頭髮可遮蓋耳朵輪廓，但臉型兩側仍須顯明，不遮蓋。</text:p>
            <text:p text:style-name="P82">九、相片以白色背景拍攝。</text:p>
            <text:p text:style-name="P83">十、光源須均勻，不得有影子或閃光反射在臉部，且不得有紅眼。</text:p>
            <text:p text:style-name="P84">十一、配戴眼鏡：</text:p>
            <text:p text:style-name="P85">（一）眼睛須清楚呈現，不得有閃光反射在眼鏡上，且不得佩戴有色眼鏡（含有色隱形眼鏡及瞳孔放大片）。但視障者得佩戴有色眼鏡。</text:p>
            <text:p text:style-name="P86">（二）確認鏡架未遮住眼睛任何一部分，應避免配戴粗重的鏡架，改配戴較輕巧之眼鏡。</text:p>
            <text:p text:style-name="P87">十二、因宗教因素須戴頭巾者，相片人貌之五官從下巴底部至額頭頂端及臉部兩側輪</text:p>
            <text:p text:style-name="P88">廓，必須清楚呈現。</text:p>
            <text:p text:style-name="P89">十三、相片必須單獨顯現當事人之影像，不得有椅背、玩具或其他人之影像，臉部應無特殊表情且嘴巴合閉。</text:p>
            <text:p text:style-name="P90"><text:span text:style-name="T91">附件：</text:span><text:span text:style-name="T92">相片大小尺寸</text:span><text:span text:style-name="T93"><text:s/></text:span><text:span text:style-name="T94">附註：</text:span></text:p>
            <text:p text:style-name="P95">一、為避免影響相片效果及新證美觀，建議民眾宜穿著深色</text:p>
            <text:p text:style-name="P96">系衣服照相，避免穿著淺色系衣服。</text:p>
            <text:p text:style-name="P97">二、未限制不得綁頭髮或染髮。若因疾病而化學治療者，或因個人體質而頭髮稀少者，未限制不得戴假髮。</text:p>
            <text:p text:style-name="P98">三、留長髮者，其瀏海以不得遮蓋眉毛及臉部五官為原則；</text:p>
            <text:p text:style-name="P99">鬢角亦為頭髮之一部分，如過長已明顯遮蓋耳<text:soft-page-break/>朵，則宜適度修剪，不得故意遮蓋耳朵；另外，未限制不得蓄鬍鬚。</text:p>
            <text:p text:style-name="P100">四、未限制不得戴耳環、鼻環等，但不得刻意遮蓋眼、鼻、口、臉、兩耳等臉部五官或輪廓。</text:p>
            <text:p text:style-name="P101"><text:span text:style-name="T102">五、「無特殊表情且嘴巴合閉」，指表情自然不誇張，未限制不得微笑。</text:span><text:span text:style-name="T103">三點五公四點五公分</text:span><text:span text:style-name="T104">不</text:span></text:p>
            <text:p text:style-name="P105"><text:span text:style-name="T106">得小於三點二公分不得大於三點六公分</text:span></text:p>
          </table:table-cell>
        </table:table-row>
      </table:table>
      <text:soft-page-break/>
      <text:p text:style-name="P107"><text:span text:style-name="T108">　</text:span><text:span text:style-name="T109">　　　　　　　　　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3,Bold" svg:font-family="F3,Bold" style:font-family-generic="system"/>
    <style:font-face style:name="F9,Bold" svg:font-family="F9,Bold" style:font-family-generic="system" svg:panose-1="0 0 0 0 0 0 0 0 0 0"/>
    <style:font-face style:name="F8" svg:font-family="F8" style:font-family-generic="system" svg:panose-1="0 0 0 0 0 0 0 0 0 0"/>
    <style:font-face style:name="F15" svg:font-family="F15" style:font-family-generic="system" svg:panose-1="0 0 0 0 0 0 0 0 0 0"/>
    <style:font-face style:name="F16" svg:font-family="F16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藍字14" style:display-name="藍字14" style:family="paragraph" style:parent-style-name="內文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樣式藍字14粗體" style:display-name="樣式 藍字14 + 粗體" style:family="paragraph" style:parent-style-name="藍字14" style:list-style-name="LFO2">
      <style:paragraph-properties fo:line-height="0.3055in"/>
      <style:text-properties style:font-weight-complex="bold" fo:letter-spacing="0.0055in" fo:hyphenate="false"/>
    </style:style>
    <style:style style:name="自我檢核" style:display-name="自我檢核" style:family="paragraph" style:parent-style-name="藍字14" style:auto-update="true">
      <style:paragraph-properties fo:line-height="0.3194in"/>
      <style:text-properties fo:font-weight="bold" style:font-weight-asian="bold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新細明體" style:font-name-asian="新細明體" style:font-name-complex="Times New Roman" fo:font-weight="normal" style:font-weight-asian="normal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31597in" svg:height="7.31597in" style:rel-width="scale" style:rel-height="scale"><draw:image xlink:href="media/image1.jpeg" xlink:type="simple" xlink:show="embed" xlink:actuate="onLoad"/><svg:desc>梧棲戶政事務所LOGO無字版</svg:desc></draw:frame></text:p>
      </style:header>
      <style:footer>
        <text:p text:style-name="頁尾"><draw:frame draw:z-index="251661312" draw:id="id0" draw:style-name="a1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領國民身分證應備證件自我檢查表</dc:title>
    <dc:description>請領國民身分證應備證件自我檢查表</dc:description>
    <dc:subject>請領國民身分證應備證件自我檢查表(A4直印)</dc:subject>
    <meta:keyword>請領國民身分證應備證件</meta:keyword>
    <meta:initial-creator>新北市板橋區戶政事務所</meta:initial-creator>
    <dc:creator>owner</dc:creator>
    <meta:creation-date>2015-12-09T03:32:00Z</meta:creation-date>
    <dc:date>2015-12-11T04:34:00Z</dc:date>
    <meta:print-date>2008-07-11T01:04:00Z</meta:print-date>
    <meta:template xlink:href="Normal" xlink:type="simple"/>
    <meta:editing-cycles>4</meta:editing-cycles>
    <meta:editing-duration>PT2460S</meta:editing-duration>
    <meta:document-statistic meta:page-count="4" meta:paragraph-count="3" meta:word-count="262" meta:character-count="1759" meta:row-count="12" meta:non-whitespace-character-count="1500"/>
  </office:meta>
</office:document-meta>
</file>