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80" fo:font-size="22pt" style:font-size-asian="22pt" style:font-size-complex="22pt"/>
    </style:style>
    <style:style style:name="TableColumn5" style:family="table-column">
      <style:table-column-properties style:column-width="1.2909in"/>
    </style:style>
    <style:style style:name="TableColumn6" style:family="table-column">
      <style:table-column-properties style:column-width="5.209in"/>
    </style:style>
    <style:style style:name="Table4" style:family="table">
      <style:table-properties style:width="6.5in" fo:margin-left="0in" table:align="center"/>
    </style:style>
    <style:style style:name="TableRow7" style:family="table-row">
      <style:table-row-properties style:min-row-height="0.4784in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Cell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margin-top="0.075in" fo:line-height="150%" fo:margin-left="0.2222in" fo:text-indent="-0.2222in">
        <style:tab-stops/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16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17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18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19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20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21" style:parent-style-name="內文" style:family="paragraph">
      <style:paragraph-properties style:snap-to-layout-grid="false" fo:line-height="150%" fo:text-indent="0.7784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150%" fo:text-indent="0.7784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150%" fo:margin-left="0.7777in" fo:text-indent="-0.5562in">
        <style:tab-stops/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150%" fo:margin-left="0.7777in" fo:text-indent="-0.5562in">
        <style:tab-stops/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150%" fo:margin-left="0.7777in" fo:text-indent="-0.5562in">
        <style:tab-stops/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26" style:parent-style-name="內文" style:list-style-name="LFO2" style:family="paragraph">
      <style:paragraph-properties style:snap-to-layout-grid="false" fo:line-height="150%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27" style:parent-style-name="內文" style:list-style-name="LFO2" style:family="paragraph">
      <style:paragraph-properties style:snap-to-layout-grid="false" fo:line-height="150%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28" style:parent-style-name="內文" style:list-style-name="LFO2" style:family="paragraph">
      <style:paragraph-properties style:snap-to-layout-grid="false" fo:line-height="150%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fo:color="#00008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fo:color="#00008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fo:color="#00008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fo:color="#00008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fo:color="#00008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fo:color="#00008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fo:color="#00008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fo:color="#00008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fo:color="#00008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fo:color="#000080" fo:font-size="14pt" style:font-size-asian="14pt" style:font-size-complex="14pt"/>
    </style:style>
    <style:style style:name="P39" style:parent-style-name="內文" style:list-style-name="LFO2" style:family="paragraph">
      <style:paragraph-properties style:snap-to-layout-grid="false" fo:line-height="150%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ableRow40" style:family="table-row">
      <style:table-row-properties style:min-row-height="0.4881in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top="0.05in" fo:margin-bottom="0.05in" fo:margin-left="0.2777in" fo:text-indent="-0.277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top="0.05in" fo:margin-bottom="0.05in" fo:line-height="0.3194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ableRow47" style:family="table-row">
      <style:table-row-properties style:min-row-height="1.2034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05in" fo:line-height="150%" fo:margin-left="0.2222in" fo:text-indent="-0.2222in">
        <style:tab-stops/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ableRow52" style:family="table-row">
      <style:table-row-properties style:min-row-height="0.909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56" style:parent-style-name="藍字14" style:family="paragraph">
      <style:paragraph-properties style:snap-to-layout-grid="false" fo:line-height="125%"/>
    </style:style>
    <style:style style:name="T57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58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60" style:parent-style-name="藍字14" style:family="paragraph">
      <style:paragraph-properties style:snap-to-layout-grid="false" fo:line-height="125%"/>
    </style:style>
    <style:style style:name="T61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62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63" style:parent-style-name="超連結" style:family="text">
      <style:text-properties fo:font-weight="bold" style:font-weight-asian="bold" fo:color="#000080" fo:font-size="16pt" style:font-size-asian="16pt" style:font-size-complex="16pt"/>
    </style:style>
    <style:style style:name="P64" style:parent-style-name="藍字14" style:family="paragraph">
      <style:paragraph-properties style:snap-to-layout-grid="false" fo:line-height="150%"/>
    </style:style>
    <style:style style:name="T65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66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67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68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69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70" style:parent-style-name="超連結" style:family="text">
      <style:text-properties fo:font-weight="bold" style:font-weight-asian="bold" fo:font-size="16pt" style:font-size-asian="16pt" style:font-size-complex="16pt"/>
    </style:style>
    <style:style style:name="T71" style:parent-style-name="超連結" style:family="text">
      <style:text-properties fo:font-weight="bold" style:font-weight-asian="bold" fo:font-size="16pt" style:font-size-asian="16pt" style:font-size-complex="16pt"/>
    </style:style>
    <style:style style:name="T72" style:parent-style-name="超連結" style:family="text">
      <style:text-properties fo:font-weight="bold" style:font-weight-asian="bold" fo:font-size="16pt" style:font-size-asian="16pt" style:font-size-complex="16pt"/>
    </style:style>
    <style:style style:name="T73" style:parent-style-name="超連結" style:family="text">
      <style:text-properties fo:font-weight="bold" style:font-weight-asian="bold" fo:font-size="16pt" style:font-size-asian="16pt" style:font-size-complex="16pt"/>
    </style:style>
    <style:style style:name="T74" style:parent-style-name="超連結" style:family="text">
      <style:text-properties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size-complex="14pt"/>
    </style:style>
  </office:automatic-styles>
  <office:body>
    <office:text text:use-soft-page-breaks="true">
      <text:p text:style-name="P1"><text:span text:style-name="T2">戶籍登記－自我檢核表：</text:span><text:span text:style-name="T3">【遷入、住變登記】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<text:span text:style-name="T9">應備證件</text:span></text:p>
          </table:table-cell>
          <table:table-cell table:style-name="TableCell10">
            <text:p text:style-name="P11">□身分證(已請領身分證者)（□當事人□申請人□受委託人）</text:p>
            <text:p text:style-name="P12">□印章(或本人簽名)</text:p>
            <text:p text:style-name="P13">□遷出地戶口名簿</text:p>
            <text:p text:style-name="P14">□遷入地戶口名簿(遷入他人戶內者）</text:p>
            <text:p text:style-name="P15">或遷入後要自立一戶可依下列5點適用條件擇一：</text:p>
            <text:p text:style-name="P16">　□ 1.房屋所有權狀或最近一期已完稅之「房屋</text:p>
            <text:p text:style-name="P17">　　　<text:s/>稅單」或其他足資證明所有權之證明文件。</text:p>
            <text:p text:style-name="P18">　□ 2.有效期限內經法院或民間公證人公證之租</text:p>
            <text:p text:style-name="P19">　　　<text:s/>賃契約，如提憑未經法院公證之租賃契約</text:p>
            <text:p text:style-name="P20">　　　<text:s/>書者，應同時檢附出租人之房屋權狀或最</text:p>
            <text:p text:style-name="P21">近一期已完稅之房屋稅單(如係影本須加</text:p>
            <text:p text:style-name="P22">註與正本相符並簽章)。</text:p>
            <text:p text:style-name="P23">□ 3.遷徙之當事人、配偶、直系血親、直系姻親關係之最近6個月內之水、電費或瓦斯費收據。</text:p>
            <text:p text:style-name="P24">□ 4.遷入公司、寺廟、機關、其他公共處所者，憑戶長或主持人或管理人（需立案證明身分）之同意書辦理。</text:p>
            <text:p text:style-name="P25">□ 5.有居住事實而無法提出上列證明文件者，需先以書面向遷入地戶政所提出申請，俟居住查實核准後再辦理遷徙登記。</text:p>
            <text:soft-page-break/>
            <text:list text:style-name="LFO2" text:continue-numbering="true">
              <text:list-item>
                <text:p text:style-name="P26">委託書(委託他人代辦者，應填寫委託書予代辦人，不限格式，代辦人應攜帶新式身分證。）</text:p>
              </text:list-item>
              <text:list-item>
                <text:p text:style-name="P27">同意書(若遷徙人口中有未滿20歲者，無法前來之法定代理人應出具同意書交另一方辦理，不限格式。)</text:p>
              </text:list-item>
              <text:list-item>
                <text:p text:style-name="P28"><text:span text:style-name="T29">照片</text:span><text:span text:style-name="T30">(</text:span><text:span text:style-name="T31">身分證應隨同換發，凡新式身分證換發親自辦理者，經戶政事務所核對檔存相片人貌且年歲相當者，相片不受</text:span><text:span text:style-name="T32">2</text:span><text:span text:style-name="T33">年之限制。若委託換發身分證，原身分證上之照片已逾</text:span><text:span text:style-name="T34">2</text:span><text:span text:style-name="T35">年者，請另備新版規格照片</text:span><text:span text:style-name="T36">1</text:span><text:span text:style-name="T37">張</text:span><text:span text:style-name="T38">)</text:span></text:p>
              </text:list-item>
              <text:list-item>
                <text:p text:style-name="P39">中華民國護照、入國許可證副本或入境證副本。(出境滿2年未入境已遷出者，需持中華民國護照入境)</text:p>
              </text:list-item>
            </text:list>
          </table:table-cell>
        </table:table-row>
        <text:soft-page-break/>
        <table:table-row table:style-name="TableRow40">
          <table:table-cell table:style-name="TableCell41">
            <text:p text:style-name="P42"><text:span text:style-name="T43">規費</text:span><text:span text:style-name="T44"><text:s/></text:span></text:p>
          </table:table-cell>
          <table:table-cell table:style-name="TableCell45">
            <text:p text:style-name="P46">新式身分證換證規費每張50元。</text:p>
          </table:table-cell>
        </table:table-row>
        <table:table-row table:style-name="TableRow47">
          <table:table-cell table:style-name="TableCell48">
            <text:p text:style-name="內文"><text:span text:style-name="T49">注意事項</text:span></text:p>
          </table:table-cell>
          <table:table-cell table:style-name="TableCell50">
            <text:p text:style-name="P51">※本檢查表僅供一般登記狀況之遷入、住址變更時，提供快速檢查應備文件是否齊全使用，倘有其他特殊情形，請逕電洽本所諮詢。</text:p>
          </table:table-cell>
        </table:table-row>
        <table:table-row table:style-name="TableRow52">
          <table:table-cell table:style-name="TableCell53">
            <text:p text:style-name="P54">提供查詢</text:p>
          </table:table-cell>
          <table:table-cell table:style-name="TableCell55">
            <text:p text:style-name="P56"><text:span text:style-name="T57">1.</text:span><text:span text:style-name="T58">服務電話：</text:span><text:span text:style-name="T59">04-26562543</text:span></text:p>
            <text:p text:style-name="P60"><text:span text:style-name="T61">2.E-mail</text:span><text:span text:style-name="T62">：</text:span><text:a xlink:href="mailto:tchg014@ms17.hinet.net" office:target-frame-name="_top" xlink:show="replace"><text:span text:style-name="T63">tchg014@ms17.hinet.net</text:span></text:a></text:p>
            <text:p text:style-name="P64"><text:span text:style-name="T65">3.</text:span><text:span text:style-name="T66">服務</text:span><text:span text:style-name="T67">e</text:span><text:span text:style-name="T68">櫃檯</text:span><text:span text:style-name="T69">:</text:span><text:a xlink:href="https://e-services.taichung.gov.tw/jsp/indexOnline.action" office:target-frame-name="_top" xlink:show="replace"><text:span text:style-name="T70">https://e-services.taich</text:span><text:bookmark-start text:name="_Hlt437597737"/><text:span text:style-name="T71">u</text:span><text:bookmark-end text:name="_Hlt437597737"/><text:span text:style-name="T72">n</text:span><text:bookmark-start text:name="_Hlt437605735"/><text:span text:style-name="T73">g</text:span><text:bookmark-end text:name="_Hlt437605735"/><text:span text:style-name="T74">.gov.tw/jsp/indexOnline.action</text:span></text:a></text:p>
          </table:table-cell>
        </table:table-row>
      </table:table>
      <text:p text:style-name="P75"><text:span text:style-name="T76"><text:s text:c="6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style1" style:display-name="style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藍字14" style:display-name="藍字14" style:family="paragraph" style:parent-style-name="內文">
      <style:paragraph-properties fo:line-height="0.3472in" fo:margin-left="0.2479in" fo:text-indent="-0.2479in">
        <style:tab-stops>
          <style:tab-stop style:type="left" style:position="0.1993in"/>
        </style:tab-stops>
      </style:paragraph-properties>
      <style:text-properties style:font-name="標楷體" style:font-name-asian="標楷體" fo:color="#0000FF" fo:font-size="14pt" style:font-size-asian="14pt" style:font-size-complex="14pt" fo:hyphenate="false"/>
    </style:style>
    <style:style style:name="樣式藍字14粗體" style:display-name="樣式 藍字14 + 粗體" style:family="paragraph" style:parent-style-name="藍字14" style:list-style-name="LFO2">
      <style:paragraph-properties fo:line-height="0.3055in"/>
      <style:text-properties style:font-weight-complex="bold" fo:letter-spacing="0.0055in" fo:hyphenate="false"/>
    </style:style>
    <style:style style:name="超連結" style:display-name="超連結" style:family="text" style:parent-style-name="預設段落字型">
      <style:text-properties style:font-name="Arial" style:font-name-complex="Arial" style:text-line-through-type="none" fo:color="#660000" fo:font-size="9pt" style:font-size-asian="9pt" style:font-size-complex="9pt" style:text-underline-type="none" style:text-underline-color="font-color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WW_CharLFO1LVL1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2" style:display-name="LFO2">
      <text:list-level-style-bullet text:level="1" text:style-name="WW_CharLFO1LVL1" text:bullet-char="□">
        <style:list-level-properties text:space-before="0.1972in" text:min-label-width="0.25in"/>
        <style:text-properties style:font-name="新細明體"/>
      </text:list-level-style-bullet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.6888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middle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3" text:anchor-type="paragraph" svg:x="0in" svg:y="0in" svg:width="7.31597in" svg:height="7.31597in" style:rel-width="scale" style:rel-height="scale"><draw:image xlink:href="media/image1.jpeg" xlink:type="simple" xlink:show="embed" xlink:actuate="onLoad"/><svg:desc>梧棲戶政事務所LOGO無字版</svg:desc></draw:frame></text:p>
      </style:header>
      <style:footer>
        <text:p text:style-name="頁尾"><draw:frame draw:z-index="251661312" draw:id="id0" draw:style-name="a1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2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遷入、住址變更登記應備證件自我檢查表</dc:title>
    <dc:description>遷入、住址變更登記應備證件自我檢查表</dc:description>
    <dc:subject>遷入、住址變更登記應備證件自我檢查表(A4直印)</dc:subject>
    <meta:keyword>遷入、住址變更登記應備證件</meta:keyword>
    <meta:initial-creator>新北市板橋區戶政事務所</meta:initial-creator>
    <dc:creator>owner</dc:creator>
    <meta:creation-date>2015-12-09T02:25:00Z</meta:creation-date>
    <dc:date>2015-12-11T06:32:00Z</dc:date>
    <meta:print-date>2011-05-24T08:09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155" meta:character-count="1041" meta:row-count="7" meta:non-whitespace-character-count="888"/>
  </office:meta>
</office:document-meta>
</file>