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5.0368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970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style:snap-to-layout-grid="false" fo:margin-top="0.07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2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3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4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5" style:parent-style-name="內文" style:list-style-name="LFO2" style:family="paragraph">
      <style:paragraph-properties fo:line-height="0.2916in"/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ableRow17" style:family="table-row">
      <style:table-row-properties style:min-row-height="0.4416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2777in" fo:text-indent="-0.2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藍字14" style:family="paragraph">
      <style:paragraph-properties style:snap-to-layout-grid="false" fo:margin-top="0.075in" fo:line-height="150%"/>
      <style:text-properties fo:font-weight="bold" style:font-weight-asian="bold" fo:color="#000080" fo:font-size="15pt" style:font-size-asian="15pt" style:font-size-complex="15pt"/>
    </style:style>
    <style:style style:name="TableRow24" style:family="table-row">
      <style:table-row-properties style:min-row-height="1.9895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 fo:margin-left="0.208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29" style:parent-style-name="內文" style:family="paragraph">
      <style:paragraph-properties style:snap-to-layout-grid="false" fo:line-height="150%" fo:margin-left="0.233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150%" fo:margin-left="0.2166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31" style:parent-style-name="內文" style:family="paragraph">
      <style:paragraph-properties style:snap-to-layout-grid="false" fo:line-height="150%" fo:margin-left="0.2166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32" style:parent-style-name="內文" style:family="paragraph">
      <style:paragraph-properties style:snap-to-layout-grid="false" fo:line-height="150%" fo:margin-left="0.208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新細明體" fo:color="#002060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新細明體" fo:color="#002060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新細明體" fo:color="#002060" style:letter-kerning="false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50%" fo:margin-left="0.208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39" style:parent-style-name="內文" style:family="paragraph">
      <style:paragraph-properties style:snap-to-layout-grid="false" fo:text-align="justify" fo:margin-top="0.075in" fo:line-height="150%"/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50%" fo:margin-left="0.208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150%" fo:margin-left="0.2083in" fo:text-indent="-0.2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80" fo:letter-spacing="0.0055in" fo:font-size="15pt" style:font-size-asian="15pt" style:font-size-complex="15pt"/>
    </style:style>
    <style:style style:name="P52" style:parent-style-name="藍字14" style:family="paragraph">
      <style:paragraph-properties style:snap-to-layout-grid="false" fo:line-height="150%" fo:margin-left="0.2083in" fo:text-indent="-0.2083in">
        <style:tab-stops/>
      </style:paragraph-properties>
      <style:text-properties fo:font-weight="bold" style:font-weight-asian="bold" fo:color="#000080" fo:font-size="15pt" style:font-size-asian="15pt" style:font-size-complex="15pt"/>
    </style:style>
    <style:style style:name="TableRow53" style:family="table-row">
      <style:table-row-properties style:min-row-height="0.909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藍字14" style:family="paragraph">
      <style:paragraph-properties style:snap-to-layout-grid="false" fo:line-height="125%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" style:parent-style-name="藍字14" style:family="paragraph">
      <style:paragraph-properties style:snap-to-layout-grid="false" fo:line-height="125%"/>
    </style:style>
    <style:style style:name="T6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4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65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T66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7" style:parent-style-name="藍字14" style:family="paragraph">
      <style:paragraph-properties style:snap-to-layout-grid="false" fo:line-height="150%"/>
    </style:style>
    <style:style style:name="T6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9" style:parent-style-name="超連結" style:family="text">
      <style:text-properties fo:font-weight="bold" style:font-weight-asian="bold" fo:font-size="16pt" style:font-size-asian="16pt" style:font-size-complex="16pt"/>
    </style:style>
    <style:style style:name="T70" style:parent-style-name="超連結" style:family="text">
      <style:text-properties fo:font-weight="bold" style:font-weight-asian="bold" fo:font-size="16pt" style:font-size-asian="16pt" style:font-size-complex="16pt"/>
    </style:style>
    <style:style style:name="T71" style:parent-style-name="超連結" style:family="text">
      <style:text-properties fo:font-weight="bold" style:font-weight-asian="bold" fo:font-size="16pt" style:font-size-asian="16pt" style:font-size-complex="16pt"/>
    </style:style>
    <style:style style:name="T72" style:parent-style-name="超連結" style:family="text">
      <style:text-properties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改名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身分證（□當事人□申請人）</text:p>
              </text:list-item>
              <text:list-item>
                <text:p text:style-name="P12">印章(或本人簽名)</text:p>
              </text:list-item>
              <text:list-item>
                <text:p text:style-name="P13">當事人戶口名簿正本</text:p>
              </text:list-item>
              <text:list-item>
                <text:p text:style-name="P14">同意書(若當事人未滿20歲者，由不克前來之法定代理人出具同意書，不限格式;未滿20歲者有領證者需同時攜帶身分證)</text:p>
              </text:list-item>
              <text:list-item>
                <text:p text:style-name="P15">照片(身分證應隨同換發，凡新式身分證換發親自辦理者，經戶政事務所核對檔存相片人貌且年歲相當者，相片不受2年之限制。若委託換發身分證，原身分證上之照片已逾2年者，請另備新版規格照片1張)</text:p>
              </text:list-item>
              <text:list-item>
                <text:p text:style-name="P16">配偶子女需隨同變更時，另攜帶配偶子女所設籍之戶口名簿、身分證、印章、委託書隨同辦理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<text:span text:style-name="T20">規費</text:span><text:span text:style-name="T21"><text:s/></text:span></text:p>
          </table:table-cell>
          <table:table-cell table:style-name="TableCell22">
            <text:p text:style-name="P23">新式身分證換證規費每張50元。</text:p>
          </table:table-cell>
        </table:table-row>
        <table:table-row table:style-name="TableRow24">
          <table:table-cell table:style-name="TableCell25">
            <text:p text:style-name="內文"><text:span text:style-name="T26">注意事項</text:span></text:p>
          </table:table-cell>
          <table:table-cell table:style-name="TableCell27">
            <text:p text:style-name="P28">※依據姓名條例第九條有下列情事之一者，得申請改名：</text:p>
            <text:p text:style-name="P29">1.同時在一機關、機構、團體或學校服務或肄業，姓名完全相同者。</text:p>
            <text:p text:style-name="P30">2.與三親等以內直系尊親屬名字完全相同者（。</text:p>
            <text:p text:style-name="P31">3.同時在同一直轄市、縣市內居住六個月以上，姓名完全相同者。</text:p>
            <text:p text:style-name="P32">4.<text:s/>與經通緝有案之人犯姓名完全相同者。</text:p>
            <text:p text:style-name="P33"><text:span text:style-name="T34">5.</text:span><text:span text:style-name="T35">被認領、撤銷認領、被收養、撤銷收養或終止收</text:span><text:span text:style-name="T36"><text:s text:c="4"/></text:span><text:span text:style-name="T37">養。</text:span></text:p>
            <text:p text:style-name="P38">6.命名文字字義粗俗不雅或有特殊原因者。</text:p>
            <text:p text:style-name="P39">依前項第6款申請改名者，以3次為限。但未成年人第<text:soft-page-break/>2次改名，應於成年後始得為之。</text:p>
            <text:p text:style-name="P40">※請攜帶應繳附證件(均查驗正本)並至任一戶政事務所辦理。</text:p>
            <text:p text:style-name="P41"><text:span text:style-name="T42">※</text:span><text:span text:style-name="T43">滿</text:span><text:span text:style-name="T44">14</text:span><text:span text:style-name="T45">歲以上人口改名，查無姓名條例第</text:span><text:span text:style-name="T46">12</text:span><text:span text:style-name="T47">條不得申請更改姓名之情事者，採隨到隨辦方式辦理</text:span><text:span text:style-name="T48">(</text:span><text:span text:style-name="T49">如遇查詢系統線路中斷則不在此限，另中午彈性上班、夜間延長服務時段則採先行收件方式辦理</text:span><text:span text:style-name="T50">)</text:span><text:span text:style-name="T51">。</text:span></text:p>
            <text:p text:style-name="P52">※本檢查表僅供一般登記狀況之改名登記時，提供快速檢查應備文件是否齊全使用，倘有其他特殊情形，請逕電洽本所諮詢。</text:p>
          </table:table-cell>
        </table:table-row>
        <text:soft-page-break/>
        <table:table-row table:style-name="TableRow53">
          <table:table-cell table:style-name="TableCell54">
            <text:p text:style-name="P55">提供查詢</text:p>
          </table:table-cell>
          <table:table-cell table:style-name="TableCell56">
            <text:p text:style-name="P57"><text:span text:style-name="T58">1.</text:span><text:span text:style-name="T59">服務電話：</text:span><text:span text:style-name="T60">04-26562543</text:span></text:p>
            <text:p text:style-name="P61"><text:span text:style-name="T62">2.E-mail</text:span><text:span text:style-name="T63">：</text:span><text:a xlink:href="mailto:tchg014@ms17.hinet.net" office:target-frame-name="_top" xlink:show="replace"><text:span text:style-name="T64">tchg014@ms17.hinet.n</text:span><text:bookmark-start text:name="_Hlt437605086"/><text:bookmark-start text:name="_Hlt437605087"/><text:span text:style-name="T65">e</text:span><text:bookmark-end text:name="_Hlt437605086"/><text:bookmark-end text:name="_Hlt437605087"/><text:span text:style-name="T66">t</text:span></text:a></text:p>
            <text:p text:style-name="P67"><text:span text:style-name="T68">3.服務e櫃檯:</text:span><text:a xlink:href="https://e-services.taichung.gov.tw/jsp/indexOnline.action" office:target-frame-name="_top" xlink:show="replace"><text:span text:style-name="T69">https://e-services.taich</text:span><text:bookmark-start text:name="_Hlt437597737"/><text:span text:style-name="T70">u</text:span><text:bookmark-start text:name="_Hlt437605152"/><text:bookmark-end text:name="_Hlt437597737"/><text:span text:style-name="T71">n</text:span><text:bookmark-end text:name="_Hlt437605152"/><text:span text:style-name="T72">g.gov.tw/jsp/indexOnline.action</text:span></text:a></text:p>
          </table:table-cell>
        </table:table-row>
      </table:table>
      <text:p text:style-name="P73"><text:span text:style-name="T74">　　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  <style:footer>
        <text:p text:style-name="頁尾"><draw:frame draw:z-index="251661312" draw:id="id0" draw:style-name="a1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改名登記應備證件自我檢查表</dc:title>
    <dc:description>改登記應備證件自我檢查表</dc:description>
    <dc:subject>改登記應備證件自我檢查表(A4直印)</dc:subject>
    <meta:keyword>改登記應備證件</meta:keyword>
    <meta:initial-creator>新北市板橋區戶政事務所</meta:initial-creator>
    <dc:creator>owner</dc:creator>
    <meta:creation-date>2015-12-09T02:21:00Z</meta:creation-date>
    <dc:date>2015-12-11T05:51:00Z</dc:date>
    <meta:print-date>2011-05-24T08:42:00Z</meta:print-date>
    <meta:template xlink:href="Normal" xlink:type="simple"/>
    <meta:editing-cycles>4</meta:editing-cycles>
    <meta:editing-duration>PT960S</meta:editing-duration>
    <meta:document-statistic meta:page-count="2" meta:paragraph-count="1" meta:word-count="142" meta:character-count="954" meta:row-count="6" meta:non-whitespace-character-count="813"/>
  </office:meta>
</office:document-meta>
</file>