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4" style:family="table-column">
      <style:table-column-properties style:column-width="1.2909in"/>
    </style:style>
    <style:style style:name="TableColumn5" style:family="table-column">
      <style:table-column-properties style:column-width="5.209in"/>
    </style:style>
    <style:style style:name="Table3" style:family="table">
      <style:table-properties style:width="6.5in" fo:margin-left="0in" table:align="center"/>
    </style:style>
    <style:style style:name="TableRow6" style:family="table-row">
      <style:table-row-properties style:min-row-height="2.970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" style:parent-style-name="內文" style:list-style-name="LFO2" style:family="paragraph">
      <style:paragraph-properties style:snap-to-layout-grid="false" fo:margin-top="0.07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5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2375in" fo:text-indent="-0.2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29" style:family="table-row">
      <style:table-row-properties style:min-row-height="1.2034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line-height="150%" fo:margin-left="0.1993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54" style:family="table-row">
      <style:table-row-properties style:min-row-height="0.909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藍字14" style:family="paragraph">
      <style:paragraph-properties style:snap-to-layout-grid="false" fo:line-height="125%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2" style:parent-style-name="藍字14" style:family="paragraph">
      <style:paragraph-properties style:snap-to-layout-grid="false" fo:line-height="125%"/>
    </style:style>
    <style:style style:name="T6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5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6" style:parent-style-name="藍字14" style:family="paragraph">
      <style:paragraph-properties style:snap-to-layout-grid="false" fo:line-height="150%"/>
    </style:style>
    <style:style style:name="T6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2" style:parent-style-name="超連結" style:family="text">
      <style:text-properties fo:font-weight="bold" style:font-weight-asian="bold" fo:font-size="16pt" style:font-size-asian="16pt" style:font-size-complex="16pt"/>
    </style:style>
    <style:style style:name="T73" style:parent-style-name="超連結" style:family="text">
      <style:text-properties fo:font-weight="bold" style:font-weight-asian="bold" fo:font-size="16pt" style:font-size-asian="16pt" style:font-size-complex="16pt"/>
    </style:style>
    <style:style style:name="T74" style:parent-style-name="超連結" style:family="text">
      <style:text-properties fo:font-weight="bold" style:font-weight-asian="bold" fo:font-size="16pt" style:font-size-asian="16pt" style:font-size-complex="16pt"/>
    </style:style>
    <style:style style:name="T75" style:parent-style-name="超連結" style:family="text">
      <style:text-properties fo:font-weight="bold" style:font-weight-asian="bold" fo:font-size="16pt" style:font-size-asian="16pt" style:font-size-complex="16pt"/>
    </style:style>
    <style:style style:name="T76" style:parent-style-name="超連結" style:family="text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戶籍登記－自我檢核表：</text:p>
      <text:p text:style-name="P2">【未成年子女權利義務行使負擔登記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應備證件</text:span></text:p>
          </table:table-cell>
          <table:table-cell table:style-name="TableCell9">
            <text:list text:style-name="LFO2" text:continue-numbering="true">
              <text:list-item>
                <text:p text:style-name="P10"><text:span text:style-name="T11">申請人身分證正本</text:span><text:span text:style-name="T12">(</text:span><text:span text:style-name="T13">行使或負擔人</text:span><text:span text:style-name="T14">)</text:span></text:p>
              </text:list-item>
              <text:list-item>
                <text:p text:style-name="P15">申請人印章(或簽名)</text:p>
              </text:list-item>
            </text:list>
            <text:p text:style-name="P16"><text:span text:style-name="T17">□</text:span><text:span text:style-name="T18">父母約定（協議）：已辦妥離婚登記之離婚協議書或</text:span><text:span text:style-name="T19">未成年子女權利義務行使負擔登記約定書。</text:span></text:p>
            <text:p text:style-name="P20"><text:span text:style-name="T21">□</text:span><text:span text:style-name="T22">法院裁判、調解或和解：</text:span><text:span text:style-name="T23">法院民事判決書及確定證明書或法院調（和）解筆錄。</text:span></text:p>
            <text:list text:style-name="LFO2" text:continue-numbering="true">
              <text:list-item>
                <text:p text:style-name="P24"><text:span text:style-name="T25">委託書</text:span><text:span text:style-name="T26">(</text:span><text:span text:style-name="T27">委託他人代辦者，應填寫委託書，並攜帶受託人國民身分證、印章或簽名。</text:span><text:span text:style-name="T28">)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內文"><text:span text:style-name="T31">注意事項</text:span></text:p>
          </table:table-cell>
          <table:table-cell table:style-name="TableCell32">
            <text:p text:style-name="P33"><text:span text:style-name="T34">※</text:span><text:span text:style-name="T35">國外委託代辦，須附我駐外使館處或政府認可之機構驗證之委託書或授權書，如係大陸地區作成之文件，須經海基會驗證。</text:span><text:span text:style-name="T36">（海基會電話：</text:span><text:span text:style-name="T37">(02)2718-7373</text:span><text:span text:style-name="T38">；地址：臺北市民生東路</text:span><text:span text:style-name="T39">3</text:span><text:span text:style-name="T40">段</text:span><text:span text:style-name="T41">156</text:span><text:span text:style-name="T42">號</text:span><text:span text:style-name="T43">16</text:span><text:span text:style-name="T44">樓）</text:span></text:p>
            <text:p text:style-name="P45"><text:span text:style-name="T46">※</text:span><text:span text:style-name="T47">以上證件均查驗正本，並</text:span><text:span text:style-name="T48">得向全國任一戶政事務所申請辦理。</text:span></text:p>
            <text:p text:style-name="P49"><text:span text:style-name="T50">※</text:span><text:span text:style-name="T51">本檢查表僅供一般</text:span><text:span text:style-name="T52">未成年子女權利義務行使負擔</text:span><text:span text:style-name="T53">登記狀況之登記時，提供快速檢查應備文件是否齊全使用，倘有其他特殊情形，請逕電洽本所諮詢。</text:span></text:p>
          </table:table-cell>
        </table:table-row>
        <table:table-row table:style-name="TableRow54">
          <table:table-cell table:style-name="TableCell55">
            <text:p text:style-name="P56">提供查詢</text:p>
          </table:table-cell>
          <table:table-cell table:style-name="TableCell57">
            <text:p text:style-name="P58"><text:span text:style-name="T59">1.</text:span><text:span text:style-name="T60">服務電話：</text:span><text:span text:style-name="T61">04-26562543</text:span></text:p>
            <text:p text:style-name="P62"><text:span text:style-name="T63">2.E-mail</text:span><text:span text:style-name="T64">：</text:span><text:a xlink:href="mailto:tchg014@ms17.hinet.net" office:target-frame-name="_top" xlink:show="replace"><text:span text:style-name="T65">tchg014@ms17.hinet.net</text:span></text:a></text:p>
            <text:p text:style-name="P66"><text:span text:style-name="T67">3.</text:span><text:span text:style-name="T68">服務</text:span><text:span text:style-name="T69">e</text:span><text:span text:style-name="T70">櫃檯</text:span><text:span text:style-name="T71">:</text:span><text:a xlink:href="https://e-services.taichung.gov.tw/jsp/indexOnline.action" office:target-frame-name="_top" xlink:show="replace"><text:span text:style-name="T72">https://e-services.taich</text:span><text:bookmark-start text:name="_Hlt437597737"/><text:span text:style-name="T73">u</text:span><text:bookmark-end text:name="_Hlt437597737"/><text:span text:style-name="T74">n</text:span><text:bookmark-start text:name="_Hlt437605735"/><text:span text:style-name="T75">g</text:span><text:bookmark-end text:name="_Hlt437605735"/><text:span text:style-name="T76">.gov.tw/jsp/indexOnline.action</text:span></text:a></text:p>
          </table:table-cell>
        </table:table-row>
      </table:table>
      <text:p text:style-name="P77"><text:span text:style-name="T78">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權利義務行使負擔登記應備證件自我檢查表</dc:title>
    <dc:description>未成年子女權利義務行使負擔登記應備證件自我檢查表</dc:description>
    <dc:subject>未成年子女權利義務行使負擔登記應備證件自我檢查表(A4直印)</dc:subject>
    <meta:keyword>未成年子女權利義務行使負擔登記應備證件</meta:keyword>
    <meta:initial-creator>新北市板橋區戶政事務所</meta:initial-creator>
    <dc:creator>owner</dc:creator>
    <meta:creation-date>2015-12-09T02:19:00Z</meta:creation-date>
    <dc:date>2015-12-11T06:08:00Z</dc:date>
    <meta:print-date>2011-05-24T07:4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7" meta:character-count="655" meta:row-count="4" meta:non-whitespace-character-count="559"/>
  </office:meta>
</office:document-meta>
</file>