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1.854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list-style-name="LFO2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" style:parent-style-name="內文" style:list-style-name="LFO2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2777in" fo:text-indent="-0.2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藍字14" style:family="paragraph">
      <style:paragraph-properties style:snap-to-layout-grid="false" fo:line-height="140%"/>
    </style:style>
    <style:style style:name="T30" style:parent-style-name="預設段落字型" style:family="text">
      <style:text-properties fo:font-weight="bold" style:font-weight-asian="bold" fo:color="#000080"/>
    </style:style>
    <style:style style:name="T31" style:parent-style-name="預設段落字型" style:family="text">
      <style:text-properties fo:font-weight="bold" style:font-weight-asian="bold" fo:color="#000080"/>
    </style:style>
    <style:style style:name="T32" style:parent-style-name="預設段落字型" style:family="text">
      <style:text-properties fo:font-weight="bold" style:font-weight-asian="bold" fo:color="#000080"/>
    </style:style>
    <style:style style:name="T33" style:parent-style-name="預設段落字型" style:family="text">
      <style:text-properties style:font-name-complex="Arial" fo:font-weight="bold" style:font-weight-asian="bold" fo:color="#000080"/>
    </style:style>
    <style:style style:name="TableRow34" style:family="table-row">
      <style:table-row-properties style:min-row-height="1.203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4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9" style:parent-style-name="自我檢核" style:family="paragraph">
      <style:paragraph-properties style:snap-to-layout-grid="false" fo:line-height="140%" fo:margin-left="0.1944in" fo:text-indent="-0.1944in">
        <style:tab-stops/>
      </style:paragraph-properties>
      <style:text-properties fo:color="#000080"/>
    </style:style>
    <style:style style:name="P40" style:parent-style-name="內文" style:family="paragraph">
      <style:paragraph-properties style:snap-to-layout-grid="false" fo:line-height="14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4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42" style:parent-style-name="自我檢核" style:family="paragraph">
      <style:paragraph-properties style:snap-to-layout-grid="false" fo:line-height="140%" fo:margin-left="0.1944in" fo:text-indent="-0.1944in">
        <style:tab-stops/>
      </style:paragraph-properties>
      <style:text-properties fo:color="#000080"/>
    </style:style>
    <style:style style:name="P43" style:parent-style-name="內文" style:family="paragraph">
      <style:paragraph-properties style:snap-to-layout-grid="false" fo:line-height="14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44" style:family="table-row">
      <style:table-row-properties style:min-row-height="0.90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藍字14" style:family="paragraph">
      <style:paragraph-properties style:snap-to-layout-grid="false" fo:line-height="125%"/>
    </style:style>
    <style:style style:name="T4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2" style:parent-style-name="藍字14" style:family="paragraph">
      <style:paragraph-properties style:snap-to-layout-grid="false" fo:line-height="125%"/>
    </style:style>
    <style:style style:name="T5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5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56" style:parent-style-name="藍字14" style:family="paragraph">
      <style:paragraph-properties style:snap-to-layout-grid="false" fo:line-height="125%"/>
    </style:style>
    <style:style style:name="T5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2" style:parent-style-name="超連結" style:family="text">
      <style:text-properties fo:font-weight="bold" style:font-weight-asian="bold" fo:font-size="16pt" style:font-size-asian="16pt" style:font-size-complex="16pt"/>
    </style:style>
    <style:style style:name="T63" style:parent-style-name="超連結" style:family="text">
      <style:text-properties fo:font-weight="bold" style:font-weight-asian="bold" fo:font-size="16pt" style:font-size-asian="16pt" style:font-size-complex="16pt"/>
    </style:style>
    <style:style style:name="T64" style:parent-style-name="超連結" style:family="text">
      <style:text-properties fo:font-weight="bold" style:font-weight-asian="bold" fo:font-size="16pt" style:font-size-asian="16pt" style:font-size-complex="16pt"/>
    </style:style>
    <style:style style:name="T65" style:parent-style-name="超連結" style:family="text">
      <style:text-properties fo:font-weight="bold" style:font-weight-asian="bold" fo:font-size="16pt" style:font-size-asian="16pt" style:font-size-complex="16pt"/>
    </style:style>
    <style:style style:name="T66" style:parent-style-name="超連結" style:family="text">
      <style:text-properties fo:font-weight="bold" style:font-weight-asian="bold" fo:font-size="16pt" style:font-size-asian="16pt" style:font-size-complex="16pt"/>
    </style:style>
    <style:style style:name="T67" style:parent-style-name="超連結" style:family="text">
      <style:text-properties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　戶籍登記－自我檢核表：</text:span><text:span text:style-name="T3">【終止收養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2" text:continue-numbering="true">
              <text:list-item>
                <text:p text:style-name="P11"><text:span text:style-name="T12">身分證正本</text:span><text:span text:style-name="T13">(□</text:span><text:span text:style-name="T14">收養人</text:span><text:span text:style-name="T15">□</text:span><text:span text:style-name="T16">被收養人</text:span><text:span text:style-name="T17">（未領證者免附）</text:span><text:span text:style-name="T18">)</text:span></text:p>
              </text:list-item>
              <text:list-item>
                <text:p text:style-name="P19">印章(或本人簽名)</text:p>
              </text:list-item>
              <text:list-item>
                <text:p text:style-name="P20">被收養人戶口名簿正本</text:p>
              </text:list-item>
              <text:list-item>
                <text:p text:style-name="P21">終止收養書約或法院判決書及判決確定證明書正本</text:p>
              </text:list-item>
              <text:list-item>
                <text:p text:style-name="P22">照片(身分證應隨同換發，凡新式身分證換發親自辦理者，經戶政事務所核對檔存相片人貌且年歲相當者，相片不受2年之限制。若委託換發身分證，原身分證上之照片已逾2年者，請另備新版規格照片1張)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<text:span text:style-name="T26">規費</text:span><text:span text:style-name="T27"><text:s/></text:span></text:p>
          </table:table-cell>
          <table:table-cell table:style-name="TableCell28">
            <text:p text:style-name="P29"><text:span text:style-name="T30">新式身分證換證規費每張</text:span><text:span text:style-name="T31">50</text:span><text:span text:style-name="T32">元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內文"><text:span text:style-name="T36">注意事項</text:span></text:p>
          </table:table-cell>
          <table:table-cell table:style-name="TableCell37">
            <text:p text:style-name="P38">※養子女尚未成年（未滿20歲），書約須經養子女之生父母簽章，並向法院聲請認可。</text:p>
            <text:p text:style-name="P39">※養父母死亡後，養子女得聲請法院許可終止收養，提憑法院許可終止收養裁定書及裁定確定證明書辦理。</text:p>
            <text:p text:style-name="P40">※在國外作成之終止收養書約，須翻譯成中文經我駐外館處驗（認）證。如駐外館處僅就原文證件驗（認）證，應另經我國法院或民間公證人辦理中文譯文認證。</text:p>
            <text:p text:style-name="P41">※與大陸地區人民終止收養之書約須經海基會驗證(含授權書)。（海基會電話：(02)2718-7373;地址：民生東路3段156號16樓）</text:p>
            <text:p text:style-name="P42">※自民國96年2月1日起，終止收養登記得向任一戶政事務所申辦。</text:p>
            <text:p text:style-name="P43">※本檢查表僅供一般登記狀況之終止收養登記時，提供快速檢查應備文件是否齊全使用，倘有其他特殊情形，請逕電洽本所諮詢。</text:p>
          </table:table-cell>
        </table:table-row>
        <table:table-row table:style-name="TableRow44">
          <table:table-cell table:style-name="TableCell45">
            <text:p text:style-name="P46">提供查詢</text:p>
          </table:table-cell>
          <table:table-cell table:style-name="TableCell47">
            <text:p text:style-name="P48"><text:span text:style-name="T49">1.</text:span><text:span text:style-name="T50">服務電話：</text:span><text:span text:style-name="T51">04-26562543</text:span></text:p>
            <text:p text:style-name="P52"><text:span text:style-name="T53">2.E-mail</text:span><text:span text:style-name="T54">：</text:span><text:a xlink:href="mailto:tchg014@ms17.hinet.net" office:target-frame-name="_top" xlink:show="replace"><text:span text:style-name="T55">tchg014@ms17.hinet.net</text:span></text:a></text:p>
            <text:p text:style-name="P56"><text:span text:style-name="T57">3.</text:span><text:span text:style-name="T58">服務</text:span><text:span text:style-name="T59">e</text:span><text:span text:style-name="T60">櫃檯</text:span><text:span text:style-name="T61">:</text:span><text:a xlink:href="https://e-services.taichung.gov.tw/jsp/indexOnline.action" office:target-frame-name="_top" xlink:show="replace"><text:span text:style-name="T62">https://e-services.taich</text:span><text:bookmark-start text:name="_Hlt437597737"/><text:span text:style-name="T63">u</text:span><text:bookmark-end text:name="_Hlt437597737"/><text:span text:style-name="T64">n</text:span><text:bookmark-start text:name="_Hlt437605735"/><text:span text:style-name="T65">g</text:span><text:bookmark-end text:name="_Hlt437605735"/><text:span text:style-name="T66">.gov.tw/jsp/indexOnline.acti</text:span><text:soft-page-break/><text:span text:style-name="T67">on</text:span></text:a></text:p>
          </table:table-cell>
        </table:table-row>
      </table:table>
      <text:soft-page-break/>
      <text:p text:style-name="P68"><text:span text:style-name="T69">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自我檢核" style:display-name="自我檢核" style:family="paragraph" style:parent-style-name="內文" style:auto-update="true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終止收養登記應備證件自我檢查表</dc:title>
    <dc:description>終止收養登記應備證件自我檢查表</dc:description>
    <dc:subject>終止收養登記應備證件自我檢查表(A4直印)</dc:subject>
    <meta:keyword>終止收養登記應備證件</meta:keyword>
    <meta:initial-creator>新北市板橋區戶政事務所</meta:initial-creator>
    <dc:creator>owner</dc:creator>
    <meta:creation-date>2015-12-09T02:16:00Z</meta:creation-date>
    <dc:date>2015-12-11T06:27:00Z</dc:date>
    <meta:print-date>2009-09-02T02:0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