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970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2" style:parent-style-name="內文" style:list-style-name="LFO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3" style:parent-style-name="內文" style:list-style-name="LFO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4" style:parent-style-name="內文" style:list-style-name="LFO2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5" style:parent-style-name="內文" style:list-style-name="LFO2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ableRow16" style:family="table-row">
      <style:table-row-properties style:min-row-height="0.6166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2777in" fo:text-indent="-0.2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藍字14" style:family="paragraph">
      <style:paragraph-properties fo:line-height="0.3194in"/>
    </style:style>
    <style:style style:name="T23" style:parent-style-name="預設段落字型" style:family="text">
      <style:text-properties style:font-name-complex="Arial" fo:font-weight="bold" style:font-weight-asian="bold" fo:color="#000080"/>
    </style:style>
    <style:style style:name="T24" style:parent-style-name="預設段落字型" style:family="text">
      <style:text-properties style:font-name-complex="Arial" fo:font-weight="bold" style:font-weight-asian="bold" fo:color="#000080"/>
    </style:style>
    <style:style style:name="T25" style:parent-style-name="預設段落字型" style:family="text">
      <style:text-properties style:font-name-complex="Arial" fo:font-weight="bold" style:font-weight-asian="bold" fo:color="#000080"/>
    </style:style>
    <style:style style:name="TableRow26" style:family="table-row">
      <style:table-row-properties style:min-row-height="1.2034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3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3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ableRow34" style:family="table-row">
      <style:table-row-properties style:min-row-height="0.90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藍字14" style:family="paragraph">
      <style:paragraph-properties style:snap-to-layout-grid="false" fo:line-height="125%"/>
    </style:style>
    <style:style style:name="T3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藍字14" style:family="paragraph">
      <style:paragraph-properties style:snap-to-layout-grid="false" fo:line-height="125%"/>
    </style:style>
    <style:style style:name="T4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5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46" style:parent-style-name="藍字14" style:family="paragraph">
      <style:paragraph-properties fo:line-height="0.3194in"/>
    </style:style>
    <style:style style:name="T4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2" style:parent-style-name="超連結" style:family="text">
      <style:text-properties fo:font-weight="bold" style:font-weight-asian="bold" fo:font-size="16pt" style:font-size-asian="16pt" style:font-size-complex="16pt"/>
    </style:style>
    <style:style style:name="T53" style:parent-style-name="超連結" style:family="text">
      <style:text-properties fo:font-weight="bold" style:font-weight-asian="bold" fo:font-size="16pt" style:font-size-asian="16pt" style:font-size-complex="16pt"/>
    </style:style>
    <style:style style:name="T54" style:parent-style-name="超連結" style:family="text">
      <style:text-properties fo:font-weight="bold" style:font-weight-asian="bold" fo:font-size="16pt" style:font-size-asian="16pt" style:font-size-complex="16pt"/>
    </style:style>
    <style:style style:name="T55" style:parent-style-name="超連結" style:family="text">
      <style:text-properties fo:font-weight="bold" style:font-weight-asian="bold" fo:font-size="16pt" style:font-size-asian="16pt" style:font-size-complex="16pt"/>
    </style:style>
    <style:style style:name="T56" style:parent-style-name="超連結" style:family="text"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text-indent="0.1666in"/>
    </style:style>
    <style:style style:name="T5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結婚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身分證（□雙方當事人□申請人）</text:p>
              </text:list-item>
              <text:list-item>
                <text:p text:style-name="P12">印章(或本人簽名)</text:p>
              </text:list-item>
              <text:list-item>
                <text:p text:style-name="P13">雙方當事人戶口名簿正本</text:p>
              </text:list-item>
              <text:list-item>
                <text:p text:style-name="P14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  <text:list-item>
                <text:p text:style-name="P15">結婚書約(需當事人及證人2人以上簽名或蓋章，書約內容含姓名、出生日期、身分證字號『護照號碼或統一證號』、戶籍地址『國外居住地址』)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<text:span text:style-name="T19">規費</text:span><text:span text:style-name="T20"><text:s/></text:span></text:p>
          </table:table-cell>
          <table:table-cell table:style-name="TableCell21">
            <text:p text:style-name="P22"><text:span text:style-name="T23">新式身分證換證規費每張</text:span><text:span text:style-name="T24">50</text:span><text:span text:style-name="T25">元。</text:span></text:p>
          </table:table-cell>
        </table:table-row>
        <table:table-row table:style-name="TableRow26">
          <table:table-cell table:style-name="TableCell27">
            <text:p text:style-name="內文"><text:span text:style-name="T28">注意事項</text:span></text:p>
          </table:table-cell>
          <table:table-cell table:style-name="TableCell29">
            <text:p text:style-name="P30">※雙方在國外結婚無法親自到場可授權國內親友辦理，外文（中譯文）結婚證書及授權書須經駐外單位驗證。(外文結婚證書，駐外單位如僅就外文驗證，須另譯成中文送法院或民間公證人辦理中文譯文認證。)</text:p>
            <text:p text:style-name="P31">※與外國人士或國內無戶籍之華僑在國內結婚者，應附繳單身證明（但經法院公證結婚者免提）、身分證件(護照)及「取用中文姓名聲明書」，如係於國外作成，應經駐外館處驗證。</text:p>
            <text:p text:style-name="P32">※與大陸地區人民結婚者，應檢附結婚證明文件（相關證明文件如係在大陸地區製作，應依規定經財團法人海峽交流基金會驗證）及經移民署發給「通過面談，請憑辦理結婚登記」章戳之入出國許可證。</text:p>
            <text:p text:style-name="P33">※在國外結婚已生效，持經駐外館處驗證之結婚證明文件或已向當地政府辦妥結婚登記(註冊)之證明文件及中文譯本(經外館驗證或國內公證人認證)，加蓋「符合行為地法」之章戳，得免附婚姻狀況證明書。</text:p>
          </table:table-cell>
        </table:table-row>
        <table:table-row table:style-name="TableRow34">
          <table:table-cell table:style-name="TableCell35">
            <text:p text:style-name="P36">提供查詢</text:p>
          </table:table-cell>
          <table:table-cell table:style-name="TableCell37">
            <text:p text:style-name="P38"><text:span text:style-name="T39">1.</text:span><text:span text:style-name="T40">服務電話：</text:span><text:span text:style-name="T41">04-26562543</text:span></text:p>
            <text:p text:style-name="P42"><text:span text:style-name="T43">2.E-mail</text:span><text:span text:style-name="T44">：</text:span><text:a xlink:href="mailto:tchg014@ms17.hinet.net" office:target-frame-name="_top" xlink:show="replace"><text:span text:style-name="T45">tchg014@ms17.hinet.net</text:span></text:a></text:p>
            <text:p text:style-name="P46"><text:span text:style-name="T47">3.</text:span><text:span text:style-name="T48">服務</text:span><text:span text:style-name="T49">e</text:span><text:span text:style-name="T50">櫃檯</text:span><text:span text:style-name="T51">:</text:span><text:a xlink:href="https://e-services.taichung.gov.tw/jsp/indexOnline.action" office:target-frame-name="_top" xlink:show="replace"><text:span text:style-name="T52">https://e-services.taich</text:span><text:bookmark-start text:name="_Hlt437597737"/><text:span text:style-name="T53">u</text:span><text:bookmark-end text:name="_Hlt437597737"/><text:span text:style-name="T54">n</text:span><text:bookmark-start text:name="_Hlt437605735"/><text:span text:style-name="T55">g</text:span><text:bookmark-end text:name="_Hlt437605735"/><text:span text:style-name="T56">.gov.tw/jsp/indexOnline.action</text:span></text:a></text:p>
          </table:table-cell>
        </table:table-row>
      </table:table>
      <text:p text:style-name="P57"><text:span text:style-name="T58">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結婚登記應備證件自我檢查表</dc:title>
    <dc:description>結婚登記應備證件自我檢查表</dc:description>
    <dc:subject>結婚登記應備證件自我檢查表(A4直印)</dc:subject>
    <meta:keyword>結婚登記應備證件</meta:keyword>
    <meta:initial-creator>新北市板橋區戶政事務所</meta:initial-creator>
    <dc:creator>owner</dc:creator>
    <meta:creation-date>2015-12-09T02:14:00Z</meta:creation-date>
    <dc:date>2015-12-11T06:30:00Z</dc:date>
    <meta:print-date>2008-07-11T01:0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1" meta:character-count="879" meta:row-count="6" meta:non-whitespace-character-count="749"/>
  </office:meta>
</office:document-meta>
</file>