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F8,Bold" svg:font-family="F8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345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樣式藍字14粗體" style:list-style-name="LFO2" style:family="paragraph">
      <style:paragraph-properties style:snap-to-layout-grid="false" fo:line-height="150%"/>
      <style:text-properties fo:font-weight="bold" style:font-weight-asian="bold" fo:color="#000080"/>
    </style:style>
    <style:style style:name="P12" style:parent-style-name="樣式藍字14粗體" style:list-style-name="LFO2" style:family="paragraph">
      <style:paragraph-properties style:snap-to-layout-grid="false" fo:line-height="150%"/>
      <style:text-properties fo:font-weight="bold" style:font-weight-asian="bold" fo:color="#000080"/>
    </style:style>
    <style:style style:name="P13" style:parent-style-name="樣式藍字14粗體" style:list-style-name="LFO2" style:family="paragraph">
      <style:paragraph-properties style:snap-to-layout-grid="false" fo:line-height="150%"/>
      <style:text-properties fo:font-weight="bold" style:font-weight-asian="bold" fo:color="#000080"/>
    </style:style>
    <style:style style:name="P14" style:parent-style-name="樣式藍字14粗體" style:list-style-name="LFO2" style:family="paragraph">
      <style:paragraph-properties style:snap-to-layout-grid="false" fo:line-height="150%"/>
      <style:text-properties fo:font-weight="bold" style:font-weight-asian="bold" fo:color="#000080"/>
    </style:style>
    <style:style style:name="P15" style:parent-style-name="樣式藍字14粗體" style:list-style-name="LFO2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complex="Arial" fo:font-weight="bold" style:font-weight-asian="bold" fo:color="#000080"/>
    </style:style>
    <style:style style:name="P17" style:parent-style-name="樣式藍字14粗體" style:list-style-name="LFO2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complex="Arial" fo:font-weight="bold" style:font-weight-asian="bold" fo:color="#000080"/>
    </style:style>
    <style:style style:name="TableRow19" style:family="table-row">
      <style:table-row-properties style:min-row-height="0.6166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2777in" fo:text-indent="-0.2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藍字14" style:family="paragraph">
      <style:paragraph-properties fo:line-height="0.3194in"/>
      <style:text-properties fo:font-weight="bold" style:font-weight-asian="bold" fo:color="#000080"/>
    </style:style>
    <style:style style:name="TableRow26" style:family="table-row">
      <style:table-row-properties style:min-row-height="2.740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藍字14" style:family="paragraph">
      <style:paragraph-properties style:snap-to-layout-grid="false" fo:line-height="150%" fo:margin-left="0.1944in" fo:text-indent="-0.1944in">
        <style:tab-stops/>
      </style:paragraph-properties>
      <style:text-properties fo:font-weight="bold" style:font-weight-asian="bold" fo:color="#000080"/>
    </style:style>
    <style:style style:name="P31" style:parent-style-name="藍字14" style:family="paragraph">
      <style:paragraph-properties style:snap-to-layout-grid="false" fo:line-height="150%" fo:margin-left="0.1944in" fo:text-indent="-0.1944in">
        <style:tab-stops/>
      </style:paragraph-properties>
      <style:text-properties fo:font-weight="bold" style:font-weight-asian="bold" fo:color="#000080"/>
    </style:style>
    <style:style style:name="P32" style:parent-style-name="內文" style:family="paragraph">
      <style:paragraph-properties style:text-autospace="none" style:vertical-align="auto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P37" style:parent-style-name="藍字14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T39" style:parent-style-name="預設段落字型" style:family="text">
      <style:text-properties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P40" style:parent-style-name="藍字14" style:family="paragraph">
      <style:paragraph-properties style:snap-to-layout-grid="false" fo:line-height="150%" fo:margin-left="0.1944in" fo:text-indent="-0.1944in">
        <style:tab-stops/>
      </style:paragraph-properties>
      <style:text-properties fo:font-weight="bold" style:font-weight-asian="bold" fo:color="#000080"/>
    </style:style>
    <style:style style:name="TableRow41" style:family="table-row">
      <style:table-row-properties style:min-row-height="0.90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藍字14" style:family="paragraph">
      <style:paragraph-properties style:snap-to-layout-grid="false" fo:line-height="125%"/>
    </style:style>
    <style:style style:name="T4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9" style:parent-style-name="藍字14" style:family="paragraph">
      <style:paragraph-properties style:snap-to-layout-grid="false" fo:line-height="125%"/>
    </style:style>
    <style:style style:name="T5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2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53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54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55" style:parent-style-name="藍字14" style:family="paragraph">
      <style:paragraph-properties style:snap-to-layout-grid="false" fo:line-height="150%"/>
    </style:style>
    <style:style style:name="T5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超連結" style:family="text">
      <style:text-properties fo:font-weight="bold" style:font-weight-asian="bold" fo:font-size="16pt" style:font-size-asian="16pt" style:font-size-complex="16pt"/>
    </style:style>
    <style:style style:name="T62" style:parent-style-name="超連結" style:family="text">
      <style:text-properties fo:font-weight="bold" style:font-weight-asian="bold" fo:font-size="16pt" style:font-size-asian="16pt" style:font-size-complex="16pt"/>
    </style:style>
    <style:style style:name="T63" style:parent-style-name="超連結" style:family="text">
      <style:text-properties fo:font-weight="bold" style:font-weight-asian="bold" fo:font-size="16pt" style:font-size-asian="16pt" style:font-size-complex="16pt"/>
    </style:style>
    <style:style style:name="T64" style:parent-style-name="超連結" style:family="text"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死亡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申請人身分證正本</text:p>
              </text:list-item>
              <text:list-item>
                <text:p text:style-name="P12">印章(或本人簽名)</text:p>
              </text:list-item>
              <text:list-item>
                <text:p text:style-name="P13">死亡者戶口名簿正本</text:p>
              </text:list-item>
              <text:list-item>
                <text:p text:style-name="P14">死亡者身分證正本</text:p>
              </text:list-item>
              <text:list-item>
                <text:p text:style-name="P15"><text:span text:style-name="T16">死亡證明書或相驗書，死亡宣告者附法院判決書</text:span></text:p>
              </text:list-item>
              <text:list-item>
                <text:p text:style-name="P17"><text:span text:style-name="T18">死亡者如有配偶，請攜其配偶國民身分證申辦換發（得免附照片、非配偶本人親自辦理者須附委託書委託換領身分證）；如無配偶，則免備。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<text:span text:style-name="T22">規費</text:span><text:span text:style-name="T23"><text:s/></text:span></text:p>
          </table:table-cell>
          <table:table-cell table:style-name="TableCell24">
            <text:p text:style-name="P25">新式身分證換證規費每張50元。</text:p>
          </table:table-cell>
        </table:table-row>
        <table:table-row table:style-name="TableRow26">
          <table:table-cell table:style-name="TableCell27">
            <text:p text:style-name="內文"><text:span text:style-name="T28">注意事項</text:span></text:p>
          </table:table-cell>
          <table:table-cell table:style-name="TableCell29">
            <text:p text:style-name="P30">※適格申請人：配偶、親屬、戶長、同居人、經理殮葬之人、死亡者死亡時之房屋或土地管理人。死亡宣告登記以聲請死亡宣告者或利害關係人為申請人。</text:p>
            <text:p text:style-name="P31">※證明文件及委託書在國外作成者，須經駐外館處驗證，應附繳之文件為外文者，應附中譯本，中譯本亦須經駐外館處或法院驗證；證明文件在大陸地區作成者，應經海基會驗證。</text:p>
            <text:p text:style-name="P32"><text:span text:style-name="T33">※死亡登記</text:span><text:span text:style-name="T34">：得向任一戶政事務所申請</text:span><text:span text:style-name="T35">。</text:span><text:span text:style-name="T36">（國外死亡</text:span></text:p>
            <text:p text:style-name="P37"><text:span text:style-name="T38">者除外</text:span><text:span text:style-name="T39">)</text:span></text:p>
            <text:p text:style-name="P40">※本檢查表僅供一般登記狀況之死亡登記時，提供快速檢查應備文件是否齊全使用，倘有其他特殊情形，請逕電洽本所諮詢。</text:p>
          </table:table-cell>
        </table:table-row>
        <table:table-row table:style-name="TableRow41">
          <table:table-cell table:style-name="TableCell42">
            <text:p text:style-name="P43">提供查詢</text:p>
          </table:table-cell>
          <table:table-cell table:style-name="TableCell44">
            <text:p text:style-name="P45"><text:span text:style-name="T46">1.</text:span><text:span text:style-name="T47">服務電話：</text:span><text:span text:style-name="T48">04-26562543</text:span></text:p>
            <text:p text:style-name="P49"><text:span text:style-name="T50">2.E-mail</text:span><text:span text:style-name="T51">：</text:span><text:a xlink:href="mailto:tchg014@ms17.hinet.net" office:target-frame-name="_top" xlink:show="replace"><text:span text:style-name="T52">tchg014@ms1</text:span><text:bookmark-start text:name="_Hlt437605295"/><text:bookmark-start text:name="_Hlt437605296"/><text:span text:style-name="T53">7</text:span><text:bookmark-end text:name="_Hlt437605295"/><text:bookmark-end text:name="_Hlt437605296"/><text:span text:style-name="T54">.hinet.net</text:span></text:a></text:p>
            <text:p text:style-name="P55"><text:span text:style-name="T56">3.</text:span><text:span text:style-name="T57">服務</text:span><text:span text:style-name="T58">e</text:span><text:span text:style-name="T59">櫃檯</text:span><text:span text:style-name="T60">:</text:span><text:a xlink:href="https://e-services.taichung.gov.tw/jsp/indexOnline.action" office:target-frame-name="_top" xlink:show="replace"><text:span text:style-name="T61">https://e-services.taich</text:span><text:bookmark-start text:name="_Hlt437597737"/><text:span text:style-name="T62">u</text:span><text:bookmark-end text:name="_Hlt437597737"/><text:span text:style-name="T63">ng.gov.tw/jsp/indexOnline.acti</text:span><text:soft-page-break/><text:span text:style-name="T64">on</text:span></text:a></text:p>
          </table:table-cell>
        </table:table-row>
      </table:table>
      <text:soft-page-break/>
      <text:p text:style-name="P65"><text:span text:style-name="T66">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F8,Bold" svg:font-family="F8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死亡登記應備證件自我檢查表</dc:title>
    <dc:description>死亡登記應備證件自我檢查表</dc:description>
    <dc:subject>死亡登記應備證件自我檢查表(A4直印)</dc:subject>
    <meta:keyword>死亡登記應備證件</meta:keyword>
    <meta:initial-creator>新北市板橋區戶政事務所</meta:initial-creator>
    <dc:creator>owner</dc:creator>
    <meta:creation-date>2015-12-09T02:13:00Z</meta:creation-date>
    <dc:date>2015-12-11T05:57:00Z</dc:date>
    <meta:print-date>2011-05-23T02:29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01" meta:character-count="682" meta:row-count="4" meta:non-whitespace-character-count="582"/>
  </office:meta>
</office:document-meta>
</file>